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C51D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18649-ec1a-44a7-85cf-cc7eeaeb1eba" text:name="BossProviderVariable"/>
      </text:user-field-decls>
      <text:p text:style-name="P16"/>
      <text:p text:style-name="P13">Решение</text:p>
      <text:p text:style-name="P13">по результатам рассмотрения ходатайства</text:p>
      <text:p text:style-name="P13"> </text:p>
      <text:p text:style-name="P14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ПАО «Компания «Сухой»</text:span><text:span text:style-name="T3"> (место нахождения: ул. Поликарпова, д. 23 Б, Москва, 125284</text:span><text:span text:style-name="T4">; основной вид деятельности — </text:span><text:span text:style-name="T6">разработка, производство, испытания, реализация и приобретение авиационной техники</text:span><text:span text:style-name="T5">)</text:span><text:span text:style-name="T3"> </text:span><text:span text:style-name="T7">о </text:span><text:span text:style-name="T8">приобретении 25% плюс 1 голосующих акций</text:span><text:span text:style-name="T7"> АО </text:span><text:span text:style-name="T4">«ГСС»</text:span><text:span text:style-name="T3"> (место нахождения: ул. Поликарпова, д. 23 Б, корп. 2, Москва, 125284; основной вид деятельности — разработка авиационной техники гражданского назначения),</text:span><text:span text:style-name="T7"> что в совокупности </text:span><text:span text:style-name="T12">с имеющимися в распоряжении у ПАО «Компания «Сухой» составит 100% голосующих акций АО «ГСС»,</text:span><text:span text:style-name="T7"> поданное </text:span><text:span text:style-name="T9">2</text:span><text:span text:style-name="T8">3</text:span><text:span text:style-name="T7">.</text:span><text:span text:style-name="T9">0</text:span><text:span text:style-name="T8">8</text:span><text:span text:style-name="T7">.201</text:span><text:span text:style-name="T9">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/>
      <text:p text:style-name="P5">А.<text:span text:style-name="T11">Ю</text:span>. Цариковский</text:p>
      <text:p text:style-name="P5"/>
      <text:p text:style-name="P5"/>
      <text:p text:style-name="P5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C51D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C51D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0:33:47.51</meta:creation-date>
    <meta:generator>OpenOffice.org/3.4.1$Win32 OpenOffice.org_project/341m1$Build-9593</meta:generator>
    <dc:date>2016-09-23T11:39:08.94</dc:date>
    <meta:document-statistic meta:table-count="0" meta:image-count="1" meta:object-count="0" meta:page-count="1" meta:paragraph-count="9" meta:word-count="147" meta:character-count="1112"/>
    <meta:user-defined meta:name="Поле 1"/>
    <meta:user-defined meta:name="Поле 2"/>
    <meta:user-defined meta:name="Поле 3"/>
    <meta:user-defined meta:name="Поле 4"/>
  </office:meta>
</office:document-meta>
</file>