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209A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color="#000000"/>
    </style:style>
    <style:style style:name="P11" style:family="paragraph" style:parent-style-name="Text_20_body">
      <style:paragraph-properties fo:margin-top="0cm" fo:margin-bottom="0cm" fo:text-align="center" style:justify-single-word="false"/>
      <style:text-properties fo:color="#000000" fo:font-size="14pt" fo:font-weight="bold" style:font-size-asian="14pt" style:font-weight-asian="bold"/>
    </style:style>
    <style:style style:name="P12" style:family="paragraph" style:parent-style-name="Text_20_body">
      <style:paragraph-properties fo:margin-top="0cm" fo:margin-bottom="0cm"/>
      <style:text-properties fo:color="#000000" fo:font-size="14pt" style:font-size-asian="14pt"/>
    </style:style>
    <style:style style:name="P13" style:family="paragraph" style:parent-style-name="Text_20_body">
      <style:paragraph-properties fo:margin-top="0cm" fo:margin-bottom="0cm" fo:text-align="center" style:justify-single-word="false"/>
      <style:text-properties fo:color="#000000" fo:font-size="14pt" style:font-size-asian="14pt"/>
    </style:style>
    <style:style style:name="P14" style:family="paragraph" style:parent-style-name="Text_20_body">
      <style:paragraph-properties fo:margin-top="0cm" fo:margin-bottom="0cm" fo:line-height="100%" fo:text-align="justify" style:justify-single-word="false"/>
      <style:text-properties fo:color="#000000" fo:font-size="14pt" fo:language="ru" fo:country="RU" style:font-size-asian="14pt" style:font-size-complex="14pt"/>
    </style:style>
    <style:style style:name="P15" style:family="paragraph" style:parent-style-name="Text_20_body">
      <style:paragraph-properties fo:margin-top="0cm" fo:margin-bottom="0cm" fo:text-align="center" style:justify-single-word="false"/>
      <style:text-properties fo:color="#000000" fo:font-size="14pt" fo:font-weight="normal" style:font-size-asian="14pt" style:font-weight-asian="normal" style:font-weight-complex="normal"/>
    </style:style>
    <style:style style:name="P16" style:family="paragraph" style:parent-style-name="Text_20_body">
      <style:paragraph-properties fo:margin-top="0cm" fo:margin-bottom="0cm" fo:line-height="100%" fo:text-align="justify" style:justify-single-word="false"/>
      <style:text-properties fo:color="#000000" style:font-name="Times New Roman1"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justify" style:justify-single-word="false"/>
      <style:text-properties style:font-name="Times New Roman1" fo:font-size="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style:text-properties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line-height="100%" fo:text-align="justify" style:justify-single-word="false"/>
    </style:style>
    <style:style style:name="P23" style:family="paragraph" style:parent-style-name="Text_20_body">
      <style:paragraph-properties fo:margin-left="0cm" fo:margin-right="0cm" fo:margin-top="0cm" fo:margin-bottom="0cm" fo:text-indent="0cm" style:auto-text-indent="false"/>
    </style:style>
    <style:style style:name="P24" style:family="paragraph" style:parent-style-name="Text_20_body">
      <style:paragraph-properties fo:margin-left="9.952cm" fo:margin-right="0cm" fo:margin-top="0cm" fo:margin-bottom="0cm" fo:text-indent="0cm" style:auto-text-indent="false"/>
      <style:text-properties fo:font-size="14pt"/>
    </style:style>
    <style:style style:name="P25" style:family="paragraph" style:parent-style-name="Text_20_body">
      <style:paragraph-properties fo:margin-left="9.952cm" fo:margin-right="0cm" fo:margin-top="0cm" fo:margin-bottom="0cm" fo:line-height="100%" fo:text-align="justify" style:justify-single-word="false" fo:text-indent="0cm" style:auto-text-indent="false"/>
      <style:text-properties fo:color="#000000" fo:font-size="14pt" fo:language="ru" fo:country="RU" fo:font-weight="normal" style:font-size-asian="14pt" style:font-weight-asian="normal" style:font-weight-complex="normal"/>
    </style:style>
    <style:style style:name="P26" style:family="paragraph" style:parent-style-name="Text_20_body">
      <style:paragraph-properties fo:margin-left="0cm" fo:margin-right="0cm" fo:margin-top="0cm" fo:margin-bottom="0cm" fo:text-indent="1.244cm" style:auto-text-indent="false"/>
    </style:style>
    <style:style style:name="P27" style:family="paragraph" style:parent-style-name="Text_20_body">
      <style:paragraph-properties fo:margin-left="0cm" fo:margin-right="0cm" fo:margin-top="0cm" fo:margin-bottom="0cm" fo:text-align="justify" style:justify-single-word="false" fo:text-indent="1.244cm" style:auto-text-indent="false"/>
    </style:style>
    <style:style style:name="P28" style:family="paragraph" style:parent-style-name="Text_20_body">
      <style:paragraph-properties fo:margin-left="0cm" fo:margin-right="0cm" fo:margin-top="0cm" fo:margin-bottom="0cm" fo:text-indent="1.244cm" style:auto-text-indent="false"/>
      <style:text-properties fo:color="#000000"/>
    </style:style>
    <style:style style:name="P29"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fo:font-weight="bold" style:font-size-asian="14pt" style:font-weight-asian="bold"/>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style>
    <style:style style:name="P31"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fo:font-weight="normal" style:font-size-asian="14pt" style:font-weight-asian="normal" style:font-weight-complex="normal"/>
    </style:style>
    <style:style style:name="P32"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style:text-properties fo:color="#000000" fo:font-size="14pt" fo:language="ru" fo:country="RU" style:font-size-asian="14pt" style:font-size-complex="14pt"/>
    </style:style>
    <style:style style:name="P34"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5"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36" style:family="paragraph" style:parent-style-name="Text_20_body" style:master-page-name="First_20_Page">
      <style:paragraph-properties fo:margin-left="9.961cm" fo:margin-right="0cm" fo:text-indent="0cm" style:auto-text-indent="false" style:page-number="auto"/>
      <style:text-properties fo:color="#000000" fo:font-size="14pt" fo:font-weight="bold" style:font-size-asian="14pt" style:font-weight-asian="bold"/>
    </style:style>
    <style:style style:name="T1" style:family="text">
      <style:text-properties fo:font-size="9pt" style:font-size-asian="9pt" style:language-asian="ar" style:country-asian="SA" style:font-size-complex="9pt"/>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color="#000000" fo:font-size="14pt" style:font-size-asian="14pt" style:language-asian="ar" style:country-asian="SA" style:font-size-complex="14pt"/>
    </style:style>
    <style:style style:name="T5" style:family="text">
      <style:text-properties fo:color="#000000" fo:font-size="14pt" fo:language="ru" fo:country="RU" style:font-size-asian="14pt" style:font-size-complex="14pt"/>
    </style:style>
    <style:style style:name="T6" style:family="text">
      <style:text-properties fo:color="#000000" fo:font-size="14pt" fo:background-color="#ffffff" style:font-size-asian="14pt"/>
    </style:style>
    <style:style style:name="T7" style:family="text">
      <style:text-properties fo:color="#000000" fo:font-size="14pt" fo:background-color="#ffffff" style:font-size-asian="14pt" style:font-size-complex="14pt"/>
    </style:style>
    <style:style style:name="T8" style:family="text">
      <style:text-properties fo:color="#000000" fo:font-size="14pt" fo:font-style="normal" fo:background-color="#ffffff" style:font-size-asian="14pt" style:font-style-asian="normal" style:font-size-complex="14pt" style:font-style-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fo:language="ru" fo:country="RU"/>
    </style:style>
    <style:style style:name="T12" style:family="text">
      <style:text-properties fo:color="#000000" fo:language="ru" fo:country="RU" fo:background-color="transparent"/>
    </style:style>
    <style:style style:name="T13" style:family="text">
      <style:text-properties fo:color="#000000" style:font-name="Times New Roman1" fo:font-size="14pt" fo:language="ru" fo:country="RU" fo:background-color="transparent" style:font-size-asian="14pt" style:font-size-complex="14pt"/>
    </style:style>
    <style:style style:name="T14"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5" style:family="text">
      <style:text-properties fo:color="#000000" style:text-position="super 64%" fo:font-size="14pt" fo:background-color="#ffffff" style:font-size-asian="14pt" style:font-size-complex="14pt"/>
    </style:style>
    <style:style style:name="T16" style:family="text">
      <style:text-properties fo:font-size="14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name-asian="TimesNewRomanPSMT" style:font-size-asian="14pt" style:font-name-complex="TimesNewRomanPSMT" style:font-size-complex="14pt"/>
    </style:style>
    <style:style style:name="T20" style:family="text">
      <style:text-properties fo:font-size="14pt" fo:font-weight="normal" style:font-size-asian="14pt" style:font-weight-asian="normal" style:font-size-complex="14pt" style:font-weight-complex="normal"/>
    </style:style>
    <style:style style:name="T21" style:family="text">
      <style:text-properties fo:font-size="14pt" fo:language="ru" fo:country="RU"/>
    </style:style>
    <style:style style:name="T22" style:family="text">
      <style:text-properties fo:font-size="14pt" fo:language="ru" fo:country="RU" fo:background-color="transparent"/>
    </style:style>
    <style:style style:name="T23" style:family="text">
      <style:text-properties fo:font-size="14pt" fo:language="ru" fo:country="RU" fo:background-color="transparent" style:font-size-asian="14pt" style:font-size-complex="14pt"/>
    </style:style>
    <style:style style:name="T24" style:family="text">
      <style:text-properties fo:font-size="14pt" fo:language="ru" fo:country="RU" style:font-size-asian="14pt" style:font-size-complex="14pt"/>
    </style:style>
    <style:style style:name="T25" style:family="text">
      <style:text-properties style:font-name="Times New Roman1" fo:font-size="14pt"/>
    </style:style>
    <style:style style:name="T26" style:family="text">
      <style:text-properties style:font-name="Times New Roman1" fo:font-size="14pt" fo:font-weight="normal" style:font-weight-asian="normal" style:font-weight-complex="normal"/>
    </style:style>
    <style:style style:name="T27" style:family="text">
      <style:text-properties style:font-name="Times New Roman1" fo:font-size="14pt" fo:language="ru" fo:country="RU" fo:background-color="transparent" style:font-size-asian="14pt" style:font-size-complex="14pt"/>
    </style:style>
    <style:style style:name="T28" style:family="text">
      <style:text-properties style:font-name="Times New Roman1" fo:background-color="transparent"/>
    </style:style>
    <style:style style:name="T29" style:family="text">
      <style:text-properties style:font-name="Times New Roman1" fo:font-weight="normal" fo:background-color="transparent" style:font-weight-asian="normal" style:font-weight-complex="normal"/>
    </style:style>
    <style:style style:name="T30" style:family="text">
      <style:text-properties style:font-name="Times New Roman1" fo:font-weight="normal" style:font-weight-asian="normal" style:font-weight-complex="normal"/>
    </style:style>
    <style:style style:name="T31" style:family="text">
      <style:text-properties fo:language="ru" fo:country="RU"/>
    </style:style>
    <style:style style:name="T32" style:family="text">
      <style:text-properties fo:language="ru" fo:country="RU" fo:background-color="transparent"/>
    </style:style>
    <style:style style:name="T33" style:family="text">
      <style:text-properties fo:background-color="transparent"/>
    </style:style>
    <style:style style:name="T34" style:family="text">
      <style:text-properties style:text-line-through-style="none" style:text-underline-style="none" style:text-blinking="false"/>
    </style:style>
    <style:style style:name="T35"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55e6b4-9523-4072-9b94-140f80cc5284" text:name="BossProviderVariable"/>
      </text:user-field-decls>
      <text:p text:style-name="P36"/>
      <text:p text:style-name="P15">ПОСТАНОВЛЕНИЕ</text:p>
      <text:p text:style-name="P13">о прекращении дела</text:p>
      <text:p text:style-name="P17"><text:span text:style-name="Основной_20_шрифт_20_абзаца"><text:span text:style-name="T2">об административном правонарушении </text:span></text:span><text:span text:style-name="Основной_20_шрифт_20_абзаца"><text:span text:style-name="T3">№ </text:span></text:span><text:span text:style-name="Основной_20_шрифт_20_абзаца"><text:span text:style-name="T5">4-19.8-918/00-06-16</text:span></text:span></text:p>
      <text:p text:style-name="P10"/>
      <text:p text:style-name="P12">«23» сентября 2016 г.<text:tab/><text:tab/><text:tab/><text:tab/><text:tab/><text:tab/><text:tab/><text:tab/> <text:s text:c="8"/>г. Москва</text:p>
      <text:p text:style-name="P10"/>
      <text:p text:style-name="P27"><text:span text:style-name="Основной_20_шрифт_20_абзаца"><text:span text:style-name="T18">Я, начальник Управления контроля химической промышленности и агропромышленного комплекса Мирочиненко Анна Валерьевна,</text:span></text:span><text:span text:style-name="Основной_20_шрифт_20_абзаца"><text:span text:style-name="T2"> рассмотрев материалы дела об административном правонарушении № </text:span></text:span><text:span text:style-name="Основной_20_шрифт_20_абзаца"><text:span text:style-name="T5">4-19.8-918/00-06-16</text:span></text:span><text:span text:style-name="Основной_20_шрифт_20_абзаца"><text:span text:style-name="T2">, возбужденного в отношении АО «Саянскхимпласт»</text:span></text:span><text:span text:style-name="Основной_20_шрифт_20_абзаца"><text:span text:style-name="T3"> (адрес: 666301, Иркутская обл., г. Саянск, Территория Промышленный узел промплощадка; ОГРН 1023801910560, ИНН 3814007314, ОКПО 46696320; дата регистрации юридического лица — 13.10.1998)</text:span></text:span><text:span text:style-name="Основной_20_шрифт_20_абзаца"><text:span text:style-name="T19">,</text:span></text:span><text:span text:style-name="Основной_20_шрифт_20_абзаца"><text:span text:style-name="T2"> выразившегося в </text:span></text:span><text:span text:style-name="Основной_20_шрифт_20_абзаца"><text:span text:style-name="T9">представление в <text:s/>антимонопольный орган заведомо недостоверных сведений (информации)</text:span></text:span><text:span text:style-name="Основной_20_шрифт_20_абзаца"><text:span text:style-name="T2">,</text:span></text:span></text:p>
      <text:p text:style-name="P27"/>
      <text:p text:style-name="P31">УСТАНОВИЛ:</text:p>
      <text:p text:style-name="P28"/>
      <text:p text:style-name="P8"><text:span text:style-name="T25"><text:tab/>В соответствии с поручением Правительства Российской Федерации ФАС России рассматривается ситуация с обеспечением АО «Саянскхимпласт» основным сырьем – этиленом, поставку которого осуществляет АО «Ангарский завод полимеров», входящее в структуру ОАО «НК «Роснефть»</text:span><text:span text:style-name="T16">.</text:span></text:p>
      <text:p text:style-name="P18"><text:span text:style-name="T31"><text:tab/>С целью разработки предложений по ценообразованию на указанное сырье, обеспечивающему баланс экономических интересов производителя и </text:span><text:span text:style-name="T31">потребителя, а также на основании части 1 статьи 25 Федерального закона от 26.07.2006 № 135-ФЗ «О защите конкуренции» (далее — Закон о защите конкуренции), ФАС России направила в адрес АО «Саянскхимпласт» мотивированное требование </text:span><text:span text:style-name="T11">от </text:span><text:span text:style-name="T12">29.06.2016 № ЦА/44071/16 </text:span><text:span text:style-name="T32">о представлении в срок до 15.07.2016, в том числе, информации о количестве ПВХ-С, получаемого из 1 тонны этилена.</text:span></text:p>
      <text:p text:style-name="P14"><text:span text:style-name="T33"><text:tab/></text:span><text:span text:style-name="T28">В ответ на мотивированное требование ФАС России от 29.06.2016 <text:s text:c="19"/>№ ЦА/44071/16 АО «Саянскхимпласт» письмом от 15.07.2016 № 01/3226 представило информацию, запрошенную антимонопольным органом, в которой указано</text:span><text:span text:style-name="T29">, что из 1 тонны этилена выраб</text:span><text:span text:style-name="T30">отка ПВХ-С составляет 1,994 тонны.</text:span></text:p>
      <text:p text:style-name="P19"><text:span text:style-name="T26"><text:tab/>Вместе с тем, по имеющейся в ФАС России информации, ранее АО «Саянскхимпласт» во исполнение пунктов 2 и 5 определения № 519 от 24.03.2016 об отложении рассмотрения дела № 515 о нарушении антимонопольного законодательства, возбужденным Иркутским УФАС России, письмом от 06.04.2016 вх. № 3806 ходатайствовало о приобщении к материалам дела № 515 о нарушении антимонопольного законодательства справку </text:span><text:span text:style-name="T20">о снижении производства товарной продукции в 2015 году.</text:span></text:p>
      <text:p text:style-name="P21"><text:tab/>В указанной справке приведена зависимость от поставки этилена <text:soft-page-break/>выработки продукции АО «Саяснкхимпласт», в том числе выработки ПВХ, выработки каустика и выработки хлора.</text:p>
      <text:p text:style-name="P21"><text:tab/>Из указанной таблицы следует, что как при планируемом объеме приобретения этилена в 2015 году (114 725 тонн), так и исходя из объемов его фактической поставки (100 796 тонн) коэффициент выхода ПВХ составил 2,07:</text:p>
      <text:p text:style-name="P21"><text:tab/>Планируемые объемы: 238 486 т ПВХ/114725 т этилена = 2,07; </text:p>
      <text:p text:style-name="P21"><text:tab/>Фактические объемы: 209 531 т ПВХ/100 796 т этилена = 2,07.</text:p>
      <text:p text:style-name="P16"><text:tab/>Таким образом, АО «Саяснкхимпласт» представило в ФАС России и его территориальный орган разные данные о количестве ПВХ-С, получаемого АО «Саянскхимпласт» из 1 тонны этилена.</text:p>
      <text:p text:style-name="P3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a xlink:type="simple" xlink:href="consultantplus://offline/ref=F48D3D2B5E79BA6BE604F2A0DE9D9A474E78BE5E041C78F2DA728D8EC4a8L"><text:span text:style-name="T34">тайну</text:span></text:a>), включая служебную переписку в электронном виде.</text:p>
      <text:p text:style-name="P22"><text:span text:style-name="T21"><text:tab/>Согласно части 5 статьи 19.8 Кодекса Российской Федерации об административных правонарушениях (далее — КоАП) </text:span><text:span text:style-name="T35">представление в федеральный антимонопольный орган заведомо недостоверных сведений (информации) влечет наложение административного штрафа на юридических лиц в размере от пятидесяти тысяч до пятисот тысяч рублей.</text:span></text:p>
      <text:p text:style-name="P22"><text:span text:style-name="T21"><text:tab/>Определением ФАС России от 02.08.2016 № 06/52627</text:span><text:span text:style-name="T22">/</text:span><text:span text:style-name="T21">16 </text:span><text:span text:style-name="T23">в</text:span><text:span text:style-name="T21"> отношении </text:span><text:span text:style-name="T24">АО «Саяснкхимпласт»</text:span><text:span text:style-name="T21"> возбуждено дело об административном правонарушении № 4-19.8-918/00-06-16 и проведено административное расследование. Определение ФАС России от 02.08.2016 № 06/52627</text:span><text:span text:style-name="T22">/</text:span><text:span text:style-name="T21">16 было направлено в <text:s text:c="2"/>адрес регистрации </text:span><text:span text:style-name="T24">АО «Саяснкхимпласт» и его почтовый адрес 03.08.2016, данным почтовым отправлениям</text:span><text:span text:style-name="T21"> присвоены </text:span><text:span text:style-name="T23">внутрироссийские почтовые идентификаторы № 12599301914253 и № 12599301914260</text:span><text:span text:style-name="T22">.</text:span></text:p>
      <text:p text:style-name="P22"><text:span text:style-name="T21"><text:tab/>Согласно информации, представленной на официальном сайте ФГУП «Почта России» в разделе отслеживание почтовых отправлений, по почтовым идентифи</text:span><text:span text:style-name="T24">каторам </text:span><text:span text:style-name="T23">№ 12599301914253 и № 12599301914260, Определение ФАС России от 02.08.2016 № 06/52627/16 вручено адресату 09.08.2016.</text:span></text:p>
      <text:p text:style-name="P22"><text:span text:style-name="T23"><text:tab/>Определением ФАС России от 02.08.2016 № 06/52627/16 </text:span><text:span text:style-name="T27">в соответствии </text:span><text:soft-page-break/><text:span text:style-name="T27">со статьей 26.10 КоАП </text:span><text:span text:style-name="T13">у АО «Саяснкхимпласт» запрошены пояснения по вопросу несоответствия представленной письмом от 15.07.2016 № 01/3226 информации о количестве ПВХ-С, получаемого из 1 тонны этилена с приложением заверенных копий подтверждающих документов. Срок представления такой информации составлял три</text:span><text:span text:style-name="T27"> дня с момента получения Определения</text:span><text:span text:style-name="T23"> ФАС России.</text:span></text:p>
      <text:p text:style-name="P22"><text:span text:style-name="T23"><text:tab/></text:span><text:span text:style-name="T14">Информация, запрошенная антимонопольным органом Определением ФАС России от 02.08.2016 № 06/52627/16, представлена АО «Саянскхимпласт» письмом от 22.08.2016 № 01/3929 (вх. от 23.08.2016 № 124524-ЭП/16 и от 31.08.2016 № 129213/16), где изложены пояснения хозяйствующего субъекта по вопросу несоответствия коэффициентов выхода ПВХ из одной тонный этилена, представленные в Иркутское УФАС России и ФАС России. Срок представления информации по Определению ФАС России от 02.08.2016 № 06/52627/16 нарушен на 8 дней.</text:span></text:p>
      <text:p text:style-name="P22"><text:span text:style-name="T14"><text:tab/>В связи с изложенным, </text:span><text:span text:style-name="T23">Определением от 25.08.2016 № СП/58457/16 о продлении срока проведения административного расследования по делу об административном правонарушении № 4-19.8-918/00-06-16 у АО «</text:span><text:span text:style-name="T13">Саяснкхимпласт</text:span><text:span text:style-name="T23">» запрошены сведения и информация </text:span><text:span text:style-name="T27">о генеральном директоре АО «Саянскхимпласт», в том числе: паспортные данные; место регистрации; копии документов, подтверждающих назначение на должность (освобождения от занимаемой должности) на период с 09.08.2016 по 12.08.2016</text:span><text:span text:style-name="T23">.</text:span></text:p>
      <text:p text:style-name="P22"><text:span text:style-name="T23"><text:tab/>Письмом от 26.08.2016 № 23/4016 (вх. от 26.08.2016 № 126999-ЭП/16) АО «</text:span><text:span text:style-name="T13">Саяснкхимпласт</text:span><text:span text:style-name="T23">» представило в антимонопольный орган информацию, запрашиваемую Определением ФАС России от 25.08.2016 № СП/58457/16.</text:span></text:p>
      <text:p text:style-name="P34">Однако, в ходе проведения административного расследования достаточных доказательств для установления события административного правонарушения по делу № <text:span text:style-name="T32">4-19.8-918/00-06-16</text:span> получено не было.</text:p>
      <text:p text:style-name="P34">Согласно пункту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text:p>
      <text:p text:style-name="P35"><text:span text:style-name="Основной_20_шрифт_20_абзаца"><text:span text:style-name="T7">Учитыв</text:span></text:span><text:span text:style-name="Основной_20_шрифт_20_абзаца"><text:span text:style-name="T8">ая </text:span></text:span><text:span text:style-name="Основной_20_шрифт_20_абзаца"><text:span text:style-name="T10">отсутствие события административного правонарушения</text:span></text:span><text:span text:style-name="Основной_20_шрифт_20_абзаца"><text:span text:style-name="T8">,</text:span></text:span><text:span text:style-name="Основной_20_шрифт_20_абзаца"><text:span text:style-name="T7"> руководствуясь пунктом 1 части 1</text:span></text:span><text:span text:style-name="Основной_20_шрифт_20_абзаца"><text:span text:style-name="T15"> </text:span></text:span><text:span text:style-name="Основной_20_шрифт_20_абзаца"><text:span text:style-name="T7">статьи 24.5 КоАП, а также статьей 23.48 КоАП,</text:span></text:span></text:p>
      <text:p text:style-name="P29"/>
      <text:p text:style-name="P31">ПОСТАНОВИЛ:</text:p>
      <text:p text:style-name="P26"/>
      <text:p text:style-name="P27"><text:span text:style-name="Основной_20_шрифт_20_абзаца"><text:span text:style-name="T17">Производство по делу об административном правонарушении </text:span></text:span><text:span text:style-name="Основной_20_шрифт_20_абзаца"><text:span text:style-name="T6">№ </text:span></text:span><text:span text:style-name="Основной_20_шрифт_20_абзаца"><text:span text:style-name="T7">4-19.8-918/00-06-16</text:span></text:span><text:span text:style-name="Основной_20_шрифт_20_абзаца"><text:span text:style-name="T17">, возбужденному в отношении А</text:span></text:span><text:span text:style-name="Основной_20_шрифт_20_абзаца"><text:span text:style-name="T6">О «</text:span></text:span><text:span text:style-name="Основной_20_шрифт_20_абзаца"><text:span text:style-name="T13">Саяснкхимпласт</text:span></text:span><text:span text:style-name="Основной_20_шрифт_20_абзаца"><text:span text:style-name="T6">» </text:span></text:span><text:span text:style-name="Основной_20_шрифт_20_абзаца"><text:span text:style-name="T7">(адрес: 666301, Иркутская обл., г. Саянск, Территория Промышленный узел промплощадка; ОГРН 1023801910560, ИНН 3814007314, ОКПО 46696320; дата регистрации юридического лица — 13.10.1998),</text:span></text:span><text:span text:style-name="Основной_20_шрифт_20_абзаца"><text:span text:style-name="T17"> прекратить в связи с </text:span></text:span><text:soft-page-break/><text:span text:style-name="Основной_20_шрифт_20_абзаца"><text:span text:style-name="T17">отсутствием события административного правонарушения в действиях указанного лица.</text:span></text:span></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
      <text:p text:style-name="P2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209A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E209A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3:46:17.44</meta:creation-date>
    <meta:generator>OpenOffice.org/3.4.1$Win32 OpenOffice.org_project/341m1$Build-9593</meta:generator>
    <dc:date>2016-09-23T18:01:59.52</dc:date>
    <meta:document-statistic meta:table-count="0" meta:image-count="1" meta:object-count="0" meta:page-count="4" meta:paragraph-count="33" meta:word-count="1027" meta:character-count="8163"/>
    <meta:user-defined meta:name="Поле 1"/>
    <meta:user-defined meta:name="Поле 2"/>
    <meta:user-defined meta:name="Поле 3"/>
    <meta:user-defined meta:name="Поле 4"/>
  </office:meta>
</office:document-meta>
</file>