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B8C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9.181cm" style:auto-text-indent="false"/>
    </style:style>
    <style:style style:name="P6" style:family="paragraph" style:parent-style-name="Heading_20_2">
      <style:paragraph-properties fo:margin-left="0cm" fo:margin-right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-0.499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.118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indent="9.181cm" style:auto-text-indent="false" style:page-number="auto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44f7f-ce74-40aa-ae99-20f3b64825be" text:name="BossProviderVariable"/>
      </text:user-field-decls>
      <text:p text:style-name="P15"/>
      <text:p text:style-name="P17">РЕШЕНИЕ</text:p>
      <text:p text:style-name="P8"><text:s/><text:span text:style-name="T3">по результатам рассмотрения ходатайства</text:span></text:p>
      <text:p text:style-name="P11"/>
      <text:p text:style-name="P14">В соответствии со статьями 28, 33 Федерального закона от 26.07.2006 <text:s text:c="3"/>№ 135-ФЗ «О защите конкуренции» Федеральная антимонопольная служба рассмотрела ходатайство Акционерного общества «Агрообъединение «Кубань» (место нахождения: 352330, Краснодарский край, г. Усть-Лабинск, ул. Мира, 116; основной вид деятельности – выращивание зерновых и зернобобовых культур) о приобретении доли в уставном капитале Открытого акционерного общества «Агрофирма имени М.И. Калинина» (место нахождения: 141850, Московская область, Дмитровский район, д. Целеево, п/о Деденево; основной вид деятельности – сдача внаем собственного недвижимого имущества) в размере 91,1957% и приняла решение об удовлетворении данного ходатайства.</text:p>
      <text:p text:style-name="Text_20_body"/>
      <text:p text:style-name="Text_20_body"/>
      <text:p text:style-name="P12"><text:s text:c="114"/><text:span text:style-name="T1">А.Г. Цыганов</text:span></text:p>
      <text:h text:style-name="P6" text:outline-level="2"/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B8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129(1) </text:p></draw:text-box></draw:frame><draw:frame draw:style-name="Mfr2" draw:name="SpdBarcode" text:anchor-type="paragraph" svg:x="0cm" svg:width="3.6cm" svg:height="0.78cm" draw:z-index="1"><draw:image xlink:href="Pictures/10000201000000780000001A28CB8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1:27:43.05</meta:creation-date>
    <meta:generator>OpenOffice.org/3.4.1$Win32 OpenOffice.org_project/341m1$Build-9593</meta:generator>
    <dc:date>2016-09-23T18:04:55.39</dc:date>
    <meta:print-date>2016-09-22T13:39:18.84</meta:print-date>
    <meta:document-statistic meta:table-count="0" meta:image-count="1" meta:object-count="0" meta:page-count="1" meta:paragraph-count="5" meta:word-count="94" meta:character-count="896"/>
    <meta:user-defined meta:name="Поле 1"/>
    <meta:user-defined meta:name="Поле 2"/>
    <meta:user-defined meta:name="Поле 3"/>
    <meta:user-defined meta:name="Поле 4"/>
  </office:meta>
</office:document-meta>
</file>