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D5C3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7da9eb-7fe3-4efb-ad1c-a263a57efaa5" text:name="BossProviderVariable"/>
      </text:user-field-decls>
      <text:p text:style-name="P22"/>
      <text:p text:style-name="P16">РЕШЕНИЕ</text:p>
      <text:p text:style-name="P6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> </text:p>
      <text:p text:style-name="P10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ами Минздрава России от 29.08.2016 № 20-4-4020627-с, № 20-4-4020628-с, <text:s text:c="26"/>№ 20-4-4020042-с, № 20-4-4020041-с, № 20-4-4020629-с, и приняла решение о согласовании предельных отпускных цен, заявленных на перерегистрацию, <text:s text:c="41"/>ОАО «Мосхимфармпрепараты им. Н.А. Семашко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7"><text:span text:style-name="T1"><text:tab/></text:span><text:span text:style-name="T6">1. Дротаверин форте (МНН — Дротаверин), таблетки, 80 мг, 10 шт., - упаковки ячейковые контурные (2) — пачки картонные, в размере 37,81 руб.</text:span></text:p>
      <text:p text:style-name="P8"><text:tab/>2. Парацетамол<text:span text:style-name="T6"> (МНН — Парацетамол), таблетки, 500 мг, 10 шт., - упаковки ячейковые контурные, в размере 2,54 руб.</text:span></text:p>
      <text:p text:style-name="P9"><text:tab/>3. Изониазид (МНН — Изониазид), таблетки, 300 мг, 10 шт., - упаковки ячейковые контурные (10) — пачки картонные, в размере 49,87 руб.</text:p>
      <text:p text:style-name="P9"><text:tab/>4. Цианокобаламин (МНН — Цианокобаламин), раствор для инъекций, <text:s text:c="17"/>0,5 мг/мл, 1 мл, - ампулы (10) /в комплекте с ножом ампульным или скарификатором/ коробки картонные, в размере 16,44 руб.</text:p>
      <text:p text:style-name="P9"><text:tab/>5. Лидокаин (МНН — Лидокаин), раствор для инъекций, 20 мг/мл, 2 мл, - ампулы (10) /в комплекте с ножом ампульным или скарификатором/ пачки картонные, в размере 14,32 руб.</text:p>
      <text:p text:style-name="P15"/>
      <text:p text:style-name="P15"/>
      <text:p text:style-name="P15"/>
      <text:p text:style-name="P15">Р.А. Петросян</text:p>
      <text:p text:style-name="P11"/>
      <text:p text:style-name="P11"/>
      <text:p text:style-name="P11"/>
      <text:p text:style-name="P11"/>
      <text:p text:style-name="P1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D5C3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987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8753(1) </text:p></draw:text-box></draw:frame><draw:frame draw:style-name="Mfr2" draw:name="SpdBarcode" text:anchor-type="paragraph" svg:x="0cm" svg:width="3.6cm" svg:height="0.78cm" draw:z-index="1"><draw:image xlink:href="Pictures/10000201000000780000001A98D5C3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2:43:18.43</meta:creation-date>
    <meta:generator>OpenOffice.org/3.4.1$Win32 OpenOffice.org_project/341m1$Build-9593</meta:generator>
    <meta:editing-duration>P0D</meta:editing-duration>
    <meta:editing-cycles>1</meta:editing-cycles>
    <dc:date>2016-09-23T18:42:32.55</dc:date>
    <meta:document-statistic meta:table-count="0" meta:image-count="1" meta:object-count="0" meta:page-count="1" meta:paragraph-count="15" meta:word-count="237" meta:character-count="1887"/>
    <meta:user-defined meta:name="Поле 1"/>
    <meta:user-defined meta:name="Поле 2"/>
    <meta:user-defined meta:name="Поле 3"/>
    <meta:user-defined meta:name="Поле 4"/>
  </office:meta>
</office:document-meta>
</file>