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A001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499cm" fo:text-align="justify" style:justify-single-word="false"/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line-height="0.499cm" fo:text-align="justify" style:justify-single-word="false"/>
      <style:text-properties fo:color="#ff00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0.499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left="0cm" fo:margin-right="0cm" fo:line-height="0.499cm" fo:text-align="justify" style:justify-single-word="false" fo:text-indent="0.953cm" style:auto-text-indent="false"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0.499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499cm" fo:text-align="justify" style:justify-single-word="false"/>
      <style:text-properties fo:color="#000000" style:font-name="Times New Roman" fo:font-size="14pt"/>
    </style:style>
    <style:style style:name="P13" style:family="paragraph" style:parent-style-name="Text_20_body">
      <style:paragraph-properties fo:margin-top="0cm" fo:margin-bottom="0cm" fo:line-height="0.499cm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 fo:line-height="0.499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 fo:font-size="14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 CYR" fo:font-size="14pt" style:font-size-asian="14pt" style:font-size-complex="14pt"/>
    </style:style>
    <style:style style:name="P18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ff0000" fo:font-size="14pt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b0daec-6bca-4539-a253-f9ea1aa45f4a" text:name="BossProviderVariable"/>
      </text:user-field-decls>
      <text:p text:style-name="P17"><text:span text:style-name="T1"><text:s text:c="32"/></text:span></text:p>
      <text:p text:style-name="P7">ОПРЕДЕЛЕНИЕ </text:p>
      <text:p text:style-name="P7">о возбуждении дела об административном правонарушении</text:p>
      <text:p text:style-name="P7">№ АГОЗ-547/16 и проведении административного расследования</text:p>
      <text:p text:style-name="P8">«26» сентября 2016 г. <text:s text:c="84"/>г. Москва</text:p>
      <text:p text:style-name="P8"/>
      <text:p text:style-name="P8"><text:tab/>Я, начальник отдела правового обеспечения контроля размещения ГОЗ Управления контроля государственного оборонного заказа ФАС России, Губаева</text:p>
      <text:p text:style-name="P9"><text:span text:style-name="T11">Л. Р., рассмотрев материалы дела № КГОЗ-249/16 о нарушении законодательства Российской Федерации о контрактной системе в сфере </text:span><text:span text:style-name="T5">закупок в отношении должностного лица <text:s/>ФГКУ «Войсковая часть 45185», ответственного за дачу </text:span><text:span text:style-name="T2">разъяснений положений документации об аукционе</text:span><text:span text:style-name="T5"> при проведении электрон</text:span><text:span text:style-name="T11">ного аукциона <text:s/>на поставку </text:span><text:span text:style-name="T4">установки</text:span> <text:span text:style-name="T10">щелочного травления</text:span><text:span text:style-name="T4"> </text:span><text:span text:style-name="T11"><text:s/>(номер извещения </text:span><text:span text:style-name="T5">0373100031816000029</text:span><text:span text:style-name="T11">), не предусмотренных законодательством Российской Федерации о контрактной системе в сфере закупок (далее – Должностное лицо),</text:span></text:p>
      <text:p text:style-name="P8"/>
      <text:p text:style-name="P7">УСТАНОВИЛА:</text:p>
      <text:p text:style-name="P7"/>
      <text:p text:style-name="P9"><text:span text:style-name="T11"><text:tab/></text:span><text:span text:style-name="T5">ФГКУ «Войсковая часть 45185»</text:span><text:span text:style-name="T11"> <text:s/>(далее — Заказчик) 19.05.2016 <text:s/>на официальном сайте единой информационной системы в сфере закупок <text:s/>www.zakupki.gov.ru (далее — Официальный сайт) опубликовано извещение (номер </text:span><text:span text:style-name="T5">0373100031816000029</text:span><text:span text:style-name="T11">) о проведении электронного аукциона <text:s/>на <text:s/>поставку </text:span><text:span text:style-name="T5">установки</text:span><text:span text:style-name="T11"> </text:span><text:span text:style-name="T11">щелочного травления </text:span><text:span text:style-name="T11">(далее — Аукцион).</text:span></text:p>
      <text:p text:style-name="P9"><text:span text:style-name="T11"><text:tab/></text:span><text:span text:style-name="T5">В соответствии с частью 3 статьи 65 </text:span><text:span text:style-name="T5">Федерального закона от 05.04.2013 <text:s text:c="48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5"> любой участник электронного аукциона, получивший аккредитацию на электронной площадке, вправе направить на адрес электронной площадки, на которой планируется проведение такого аукциона, запрос о даче разъяснений положений документации о таком аукционе. </text:span></text:p>
      <text:p text:style-name="P13"><text:span text:style-name="T4"><text:tab/>Согласно части 4 статьи 65 Закона о контрактной системе, подпункту 2.2.3 пункта 2.2 «</text:span><text:span text:style-name="T10">Разъяснение документации об аукционе</text:span><text:span text:style-name="T4">»</text:span><text:span text:style-name="T1"> </text:span><text:span text:style-name="T4">документации об Аукцион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, но без указания участника такого аукциона, от которого поступил указанный запрос. 20.05.2016 </text:span><text:span text:style-name="T6">участником закупки</text:span><text:span text:style-name="T4"> направлен запрос на разъяснение положений документации об Аукционе.</text:span></text:p>
      <text:p text:style-name="P12"><text:tab/>20.05.2016 Заявителем направлен запрос на разъяснение положений документации об Аукционе.</text:p>
      <text:p text:style-name="P12"><text:tab/>При этом на Официальном сайте разъяснение положений документации об Аукционе № РД1 по указанному запросу опубликовано 27.05.2016, то есть через 7 дней со дня направления участником закупки запроса на разъяснение <text:soft-page-break/>положений документации об Аукционе. </text:p>
      <text:p text:style-name="P12"><text:tab/>Кроме того, разъяснения положений документации об Аукционе от 27.05.2016 № РД1, от 30.05.2016 № РД2, от 01.06.2016 № РД3, опубликованные на Официальном сайте, не содержат текста запросов.</text:p>
      <text:p text:style-name="P13"><text:span text:style-name="T8"><text:tab/></text:span><text:span text:style-name="T10">Таким образом, Заказчиком нарушены требования пункт 4 статьи 65 Закона о контрактной системе.</text:span></text:p>
      <text:p text:style-name="P14"><text:span text:style-name="T1"><text:tab/></text:span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8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0"><text:span text:style-name="T9">За нарушение должностным лицом заказчика порядка разъяснения положений документации об аукционе </text:span>предусмотрена административная ответственность в соответствии с частью 1.4 статьи 7.30 Кодекса Российской Федерации об административных правонарушениях (далее - КоАП РФ).</text:p>
      <text:p text:style-name="P5"><text:tab/><text:span text:style-name="T1">Таким образом, в действиях Должностного лица, допустившего нарушения требований части 4 статьи 65 Закона о контрактной системе, содержатся признаки состава административного правонарушения, предусмотренного частью 1.4 статьи 7.30 КоАП РФ.</text:span></text:p>
      <text:p text:style-name="P8"><text:tab/>Указанные материалы и данные являются достаточными для возбуждения дела.</text:p>
      <text:p text:style-name="P8"><text:tab/>Руководствуясь статьями 23.66, 28.1, 28.7 КоАП РФ,</text:p>
      <text:p text:style-name="P8"/>
      <text:p text:style-name="P11">ОПРЕДЕЛИЛА:</text:p>
      <text:p text:style-name="P11"/>
      <text:p text:style-name="P8"><text:tab/>1. Возбудить в отношении Должностного лица дело об административном правонарушении по части 1.4 статьи 7.30 КоАП РФ.</text:p>
      <text:p text:style-name="P8"><text:tab/>2. Провести административное расследование.</text:p>
      <text:p text:style-name="P8"><text:tab/>3. В соответствии со статьей 26.10 КоАП РФ <text:span text:style-name="T1">ФГКУ «Войсковая часть </text:span><text:span text:style-name="T1">45185»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8"><text:tab/>-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;</text:p>
      <text:p text:style-name="P8"><text:tab/>-копии документов (приказы, распоряжения, должностные инструкции, регламенты, положения и т.п.) или выписка из документов на основании которых Должностное лицо является ответственным <text:span text:style-name="T12">за </text:span><text:span text:style-name="T7">дачу</text:span><text:span text:style-name="T1"> </text:span><text:span text:style-name="T3">разъяснений положений документации об Аукционе</text:span>;</text:p>
      <text:p text:style-name="P8"><text:tab/>4. Должностному лицу явиться <text:s/>12.10.2016 в 15.10 <text:s/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<text:soft-page-break/>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в ФАС России, даче письменных объяснений, подписанию протокола об административном правонарушении в соответствии с</text:p>
      <text:p text:style-name="P8">частью 5 статьи 28.2 КоАП РФ, со всеми правами, предусмотренными статьей 25.1 КоАП РФ. Неявка в указанный срок рассматривается как отказ от подписания протокола.</text:p>
      <text:p text:style-name="P8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<text:tab/>Непредставление указанных сведений в срок влечет административную ответственность на основании статьи 19.7.2 КоАП РФ.</text:p>
      <text:p text:style-name="P8"><text:tab/>Паспортные данные Должностного лица или его защитника для оформления пропуска необходимо направить на puchenko@fas.gov.ru до 15:00 11.10.2016.</text:p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A001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5A001E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872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5A001E9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2:13:12.85</meta:creation-date>
    <meta:generator>OpenOffice.org/3.4.1$Win32 OpenOffice.org_project/341m1$Build-9593</meta:generator>
    <dc:date>2016-09-26T19:24:17.70</dc:date>
    <meta:document-statistic meta:table-count="0" meta:image-count="2" meta:object-count="0" meta:page-count="3" meta:paragraph-count="37" meta:word-count="834" meta:character-count="6696"/>
    <meta:user-defined meta:name="Поле 1"/>
    <meta:user-defined meta:name="Поле 2"/>
    <meta:user-defined meta:name="Поле 3"/>
    <meta:user-defined meta:name="Поле 4"/>
  </office:meta>
</office:document-meta>
</file>