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9A98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4.126cm" table:align="right"/>
    </style:style>
    <style:style style:name="Таблица2.A" style:family="table-column">
      <style:table-column-properties style:column-width="4.126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.3cm" fo:margin-bottom="0cm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10cfb9-8b18-498d-aeef-bd995d0cf33d" text:name="BossProviderVariable"/>
      </text:user-field-decls>
      <text:p text:style-name="P11"/>
      <text:p text:style-name="P5">Решение </text:p>
      <text:p text:style-name="P5">по результатам рассмотрения ходатайства</text:p>
      <text:p text:style-name="P7"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Владикавказ» (место нахождения: 362040, Республика Северная Осетия-Алания, г. Владикавказ, ул. Максима Горького, д.6; основной вид деятельности — торговля оптовая природным (естественным) газом) о <text:span text:style-name="T1">приобретении прав, позволяющих осуществлять функции единоличного исполнительного органа АО «Октябрьрайгаз»</text:span> (место нахождения: 363130, Республика Северная Осетия – Алания, с. Октябрьское, ул. Маяковского, д. 26; основной вид деятельности – распределение газообразного топлива по газораспределительным сетям) и приняла решение об удовлетворении ходатайства. 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6">А.Г. Цыганов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9A98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91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9134(1) </text:p></draw:text-box></draw:frame><draw:frame draw:style-name="Mfr2" draw:name="SpdBarcode" text:anchor-type="paragraph" svg:x="0cm" svg:width="3.6cm" svg:height="0.78cm" draw:z-index="1"><draw:image xlink:href="Pictures/10000201000000780000001AA59A98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30:22.97</meta:creation-date>
    <meta:generator>OpenOffice.org/3.4.1$Win32 OpenOffice.org_project/341m1$Build-9593</meta:generator>
    <dc:date>2016-09-26T19:30:42.27</dc:date>
    <meta:document-statistic meta:table-count="1" meta:image-count="1" meta:object-count="0" meta:page-count="1" meta:paragraph-count="6" meta:word-count="104" meta:character-count="865"/>
    <meta:user-defined meta:name="Поле 1"/>
    <meta:user-defined meta:name="Поле 2"/>
    <meta:user-defined meta:name="Поле 3"/>
    <meta:user-defined meta:name="Поле 4"/>
  </office:meta>
</office:document-meta>
</file>