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4030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1pt"/>
    </style:style>
    <style:style style:name="P5" style:family="paragraph" style:parent-style-name="Text_20_body">
      <style:paragraph-properties fo:margin-left="9.53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3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999cm" fo:margin-right="0cm" fo:text-indent="0cm" style:auto-text-indent="false"/>
      <style:text-properties fo:color="#000000" style:font-name="Times New Roman1" fo:font-size="14pt" fo:background-color="#ffffff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532cm" fo:margin-right="0cm" fo:margin-top="0cm" fo:margin-bottom="0cm" fo:text-indent="0cm" style:auto-text-indent="false" style:page-number="auto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1pt"/>
    </style:style>
    <style:style style:name="T3" style:family="text">
      <style:text-properties fo:color="#000000" fo:font-size="11pt" fo:language="en" fo:country="US"/>
    </style:style>
    <style:style style:name="T4" style:family="text">
      <style:text-properties fo:color="#000000" fo:font-size="11pt" fo:language="en" fo:country="US" style:text-underline-style="none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#ffffff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font-weight="bold" style:font-size-asian="14pt" style:font-size-complex="14pt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fo:background-color="#ffff00"/>
    </style:style>
    <style:style style:name="T18" style:family="text">
      <style:text-properties fo:font-weight="bold"/>
    </style:style>
    <style:style style:name="T19" style:family="text">
      <style:text-properties fo:language="en" fo:country="US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842aaa-f44b-48a6-8c42-d64c02fbb676" text:name="BossProviderVariable"/>
      </text:user-field-decls>
      <text:p text:style-name="P18"/>
      <text:p text:style-name="P10">ПОСТАНОВЛЕНИЕ</text:p>
      <text:p text:style-name="P10">о назначении административного наказания</text:p>
      <text:p text:style-name="P10">по делу об административном правонарушении № АГОЗ-414/16</text:p>
      <text:p text:style-name="P10"> </text:p>
      <text:p text:style-name="P9">«21» сентября 2016 года                                                                                г. Москва</text:p>
      <text:p text:style-name="P9"/>
      <text:p text:style-name="P11"><text:span text:style-name="T13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414/16, возбужденного </text:span><text:span text:style-name="T7">в отношении должностного лица ФГКУ «Ногинский СЦ МЧС России»</text:span><text:span text:style-name="T9"> – начальника отдела организации контрактной работы</text:span><text:span text:style-name="T7">,</text:span><text:span text:style-name="T5"> </text:span><text:span text:style-name="T6">&lt;...&gt;</text:span><text:span text:style-name="T7"> по части 4.2 статьи     7.30</text:span><text:span text:style-name="T13"> Кодекса Российской Федерации об административных правонарушениях (далее — КоАП РФ),</text:span></text:p>
      <text:p text:style-name="P10"> УСТАНОВИЛ:</text:p>
      <text:p text:style-name="P10"> </text:p>
      <text:p text:style-name="P13"><text:span text:style-name="T13">Протокол по делу об административном правонарушении от 16.08.2016<text:line-break/>№ АГОЗ-414/16 составлен </text:span><text:span text:style-name="T5">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</text:span><text:span text:style-name="T13"> по факту совершения </text:span><text:span text:style-name="T9">должностным лицом ФГКУ «Ногинский СЦ МЧС России»</text:span><text:span text:style-name="T8"> <text:s/>- </text:span><text:span text:style-name="T10">&lt;...&gt; </text:span><text:span text:style-name="T9">Р</text:span><text:span text:style-name="T13">административного правонарушения,</text:span><text:span text:style-name="T5"> ответственность за совершение которого предусмотрена частью 4.2 статьи 7.30 КоАП РФ – 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p>
      <text:p text:style-name="P14">На рассмотрение дела об административном правонарушении <text:span text:style-name="T19">&lt;...&gt; </text:span><text:s/>явился лично.</text:p>
      <text:p text:style-name="P15">ФГКУ «Ногинский СЦ МЧС России» (далее — Заказчик) 15.03.2016 в единой информационной системы в сфере закупок на сайте www.zakupki.gov.ru (далее — официальный сайт) опубликовано извещение (номер 0348100009616000007) о проведении электронного аукциона на поставку легкого защитного костюма типа Л-1 (далее — Аукцион).</text:p>
      <text:p text:style-name="P15">Согласно пункту 10 части 1 статьи 31 Федерального закона от 05.04.2013 № 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осуществлении закупки заказчик устанавливает требование к участникам закупки о том, что участники закупки не должны являться офшорными компаниями.</text:p>
      <text:p text:style-name="P15">В соответствии с частью 5 статьи 31 Закона о контрактной системе информация об установленных требованиях в соответствии с частями 1, 1.1, 2 и <text:soft-page-break/>2.1 статьи 31 Закона о контрактной системе указывается заказчиком в извещении об осуществлении закупки и документации о закупке.</text:p>
      <text:p text:style-name="P15">Заказчиком в документации об Аукционе не установлено требование к участникам закупки о том, что участники закупки не должны являться офшорными компаниями. </text:p>
      <text:p text:style-name="P15">Таким образом, не установив требование к участникам закупки о том, что участники закупки не должны являться офшорными компаниями, Заказчик нарушил требования пункта 10 части 1 статьи 31, части 5 статьи 31 Закона о контрактной системе.</text:p>
      <text:p text:style-name="P13"><text:span text:style-name="T13">Согласно пункту 2 статьи 12 </text:span><text:span text:style-name="T14">Закона о контрактной системе</text:span><text:span text:style-name="T13">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</text:span><text:span text:style-name="T5">в </text:span><text:a xlink:type="simple" xlink:href="consultantplus://offline/ref=B2BFB41DEE9DF03C034835AB0D20DF7978D169289A0542F9936B74E4D5FDFCCBEA93A3D735958CCBd4D5P"><text:span text:style-name="T12">частях 2</text:span></text:a><text:span text:style-name="T5"> и </text:span><text:a xlink:type="simple" xlink:href="consultantplus://offline/ref=B2BFB41DEE9DF03C034835AB0D20DF7978D169289A0542F9936B74E4D5FDFCCBEA93A3D735958CCBd4D4P"><text:span text:style-name="T12">3 статьи 2</text:span></text:a><text:span text:style-name="T13"> Закона о контрактной системе.</text:span></text:p>
      <text:p text:style-name="P15">В соответствии с частью 1 статьи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<text:span text:style-name="T1">За разработку документации о закупк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 7.30 </text:span>КоАП РФ административная ответственность.</text:p>
      <text:p text:style-name="P1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4">Документация об Аукционе разработана <text:span text:style-name="T19">&lt;...&gt;</text:span><text:span text:style-name="T20">, что подтверждает заявлением Заказчика от 04.08.2016 №2-826.</text:span></text:p>
      <text:p text:style-name="P19">На рассмотрении <text:span text:style-name="T19">&lt;...&gt; </text:span>согласился с фактом допущенного нарушения Закона о контрактной системе.</text:p>
      <text:p text:style-name="P16"><text:soft-page-break/>Таким образом, <text:span text:style-name="T19">&lt;...&gt;</text:span> допущено нарушение требований <text:span text:style-name="T16">пункта 1 части 1 статьи 64</text:span> Закона о контрактной системе, что содержит состав административного правонарушения, предусмотренного частью 4.2 статьи 7.30 КоАП РФ. </text:p>
      <text:p text:style-name="P15">В соответствии с частью 4.2 статьи 7.30 КоАП РФ утверждение<text:span text:style-name="T17"> </text:span>документации об аукционе с нарушением требований, предусмотренных законодательством Российской Федерации о контрактной системе в сфере<text:span text:style-name="T17"> </text:span>закупок, влечет наложение административного штрафа на должностных лиц в размере трех тысяч рублей.</text:p>
      <text:p text:style-name="P15">Местом совершения административного правонарушения является место нахождения Заказчика, Московская обл.,г. Ногинск, Чапаева ул.</text:p>
      <text:p text:style-name="P15">Временем совершения административного правонарушения является дата разработки документации об Аукционе – 15.03.2016.</text:p>
      <text:p text:style-name="P17"><text:span text:style-name="T1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Срок давности привлечения лица к административной ответственности в порядке статьи 4.5 КоАП РФ не истек.</text:p>
      <text:p text:style-name="P1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7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7">Обстоятельств, смягчающих административную ответственность, предусмотренных статьей 4.2 КоАП РФ, не установлено.</text:p>
      <text:p text:style-name="P17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9"> </text:p>
      <text:p text:style-name="P10">ПОСТАНОВИЛ:</text:p>
      <text:p text:style-name="P10"/>
      <text:p text:style-name="P11"><text:span text:style-name="T13">Признать </text:span><text:span text:style-name="T9">начальника отдела организации контрактной работы ФГКУ «Ногинский СЦ МЧС России» </text:span><text:span text:style-name="T11">&lt;...&gt;</text:span><text:span text:style-name="T5"> виновным в совершении </text:span><text:soft-page-break/><text:span text:style-name="T5">административного правонарушения, ответственность за которое предусмотрена частью 4.2 статьи 7.30 КоАП РФ и назначить наказание </text:span><text:span text:style-name="T13">в виде административного штрафа в размере </text:span><text:span text:style-name="T15">3 000 (трех тысяч) рублей.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Сумму административного штрафа в размере <text:span text:style-name="T18">3 000 (трех тысяч) рублей</text:span> перечислить по указанным реквизитам:</text:p>
      <text:p text:style-name="P12">Получатель: ИНН 7703516539 КПП 770301001</text:p>
      <text:p text:style-name="P12">Межрегиональное операционное УФК (для ФАС России л/с 04951001610)</text:p>
      <text:p text:style-name="P12">КБК 161 1 16 33010 01 6000 140</text:p>
      <text:p text:style-name="P12">ОКТМО 45380000</text:p>
      <text:p text:style-name="P12">Банк получателя: Операционный департамент Банка России г. Москва 701</text:p>
      <text:p text:style-name="P12">БИК 044501002</text:p>
      <text:p text:style-name="P12">Расчетный счет 40101810500000001901</text:p>
      <text:p text:style-name="P12">Назначение платежа: оплата штрафа по делу №АГОЗ-414/16.</text:p>
      <text:p text:style-name="P12">УИН: 16133092300000570961</text:p>
      <text:p text:style-name="P1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2"><text:soft-page-break/>ФАС России просит сообщить о фактах обжалования настоящего постановления в судебном порядке и (или) оплаты административного  штрафа по настоящему постановлению по телефону (495)-982-39-65 или на электронную почту: <text:span text:style-name="T19">gubaeva</text:span>@<text:span text:style-name="T19">fas</text:span>.<text:span text:style-name="T19">gov</text:span>.<text:span text:style-name="T19">ru</text:span>.</text:p>
      <text:p text:style-name="P8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4030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A4030D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09:38:04.89</meta:creation-date>
    <meta:generator>OpenOffice.org/3.4.1$Win32 OpenOffice.org_project/341m1$Build-9593</meta:generator>
    <dc:date>2016-09-26T19:37:36.88</dc:date>
    <meta:document-statistic meta:table-count="0" meta:image-count="1" meta:object-count="0" meta:page-count="5" meta:paragraph-count="58" meta:word-count="1225" meta:character-count="9773"/>
    <meta:user-defined meta:name="Поле 1"/>
    <meta:user-defined meta:name="Поле 2"/>
    <meta:user-defined meta:name="Поле 3"/>
    <meta:user-defined meta:name="Поле 4"/>
  </office:meta>
</office:document-meta>
</file>