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001E9.png"/>
  <manifest:file-entry manifest:media-type="image/png" manifest:full-path="Pictures/10000201000000780000001A7665E7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serif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serif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serif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serif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4b6e1-05e7-41cf-8159-08f7ab83cc74" text:name="BossProviderVariable"/>
      </text:user-field-decls>
      <text:p text:style-name="P19"><text:span text:style-name="T1"><text:s text:c="23"/></text:span></text:p>
      <text:p text:style-name="P5">ОПРЕДЕЛЕНИЕ </text:p>
      <text:p text:style-name="P5">о возбуждении дела об административном правонарушении</text:p>
      <text:p text:style-name="P6">№ АГОЗ-549/16 и проведении административного расследования</text:p>
      <text:p text:style-name="P7">«26» сентября 2016 г. <text:s text:c="84"/>г. Москва</text:p>
      <text:p text:style-name="P7"/>
      <text:p text:style-name="P7"><text:tab/>Я, начальник отдела правового обеспечения контроля размещения ГОЗ Управления контроля государственного оборонного заказа ФАС России, Губаева</text:p>
      <text:p text:style-name="P9"><text:span text:style-name="T12">Л. Р., рассмотрев материалы дела № КГОЗ-249/16 о нарушении законодательства Российской Федерации о контрактной системе в сфере </text:span><text:span text:style-name="T7">закупок в отношении должностного лица </text:span><text:span text:style-name="T3"><text:s/>ФГКУ «Войсковая часть 45185»</text:span><text:span text:style-name="T7">, </text:span><text:span text:style-name="T8">ответственного за установление требований к </text:span><text:span text:style-name="T12">участникам закупки </text:span><text:span text:style-name="T7">при проведении электрон</text:span><text:span text:style-name="T12">ного аукциона <text:s/>на поставку </text:span><text:span text:style-name="T4">установки</text:span> <text:span text:style-name="T10">щелочного травления</text:span><text:span text:style-name="T4"> </text:span><text:span text:style-name="T12"><text:s/>(номер извещения </text:span><text:span text:style-name="T5">0373100031816000029</text:span><text:span text:style-name="T12">), не предусмотренных законодательством Российской Федерации о контрактной системе в сфере закупок (далее – Должностное лицо),</text:span></text:p>
      <text:p text:style-name="P5">УСТАНОВИЛА:</text:p>
      <text:p text:style-name="P5"/>
      <text:p text:style-name="P9"><text:span text:style-name="T12"><text:tab/></text:span><text:span text:style-name="T3">ФГКУ «Войсковая часть 45185»</text:span><text:span text:style-name="T12"> <text:s/>(далее — Заказчик) 19.05.2016 <text:s/>на официальном сайте единой информационной системы в сфере закупок <text:s/>www.zakupki.gov.ru опубликовано извещение (номер </text:span><text:span text:style-name="T5">0373100031816000029</text:span><text:span text:style-name="T12">) о проведении электронного аукциона <text:s/>на <text:s/>поста</text:span><text:span text:style-name="T13">вку </text:span><text:span text:style-name="T9">установки</text:span><text:span text:style-name="T13"> щелочного травления (далее — Аукцион).</text:span></text:p>
      <text:p text:style-name="P9"><text:span text:style-name="T13"><text:tab/></text:span><text:span text:style-name="T9">Частью 1 статьи 31 </text:span><text:span text:style-name="T5">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9"> установлен исчерпыва</text:span><text:span text:style-name="T5">ющий перечень требований к </text:span><text:span text:style-name="T5">участникам закупки.</text:span></text:p>
      <text:p text:style-name="P13"><text:tab/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4"><text:span text:style-name="T4"><text:tab/></text:span><text:span text:style-name="T6">П</text:span><text:span text:style-name="T4">одпунктом 2 пункта 1.2 «Требования к участникам закупки»</text:span><text:span text:style-name="T1"> </text:span><text:span text:style-name="T4">документации об Аукционе установлено требование к участникам закупки: «правомочность участника закупки заключать контракт».</text:span></text:p>
      <text:p text:style-name="P15"><text:span text:style-name="T4"><text:tab/>Указанное требование, установленное в документации об Аукционе к участникам закупки, нарушает требования части 6 статьи 31 Закона о контрактной системе.</text:span> </text:p>
      <text:p text:style-name="P12"><text:span text:style-name="T1"><text:tab/></text:span><text:span text:style-name="T11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</text:span><text:soft-page-break/><text:span text:style-name="T11">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1">За </text:span>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 статьи 7.30 Кодекса Российской Федерации об административных правонарушениях (далее - КоАП РФ).</text:p>
      <text:p text:style-name="P10"><text:tab/><text:span text:style-name="T1">Таким образом, в действиях Должностного лица, допустившего нарушения требований части 6 статьи 31 Закона о контрактной системе, содержатся признаки состава административного правонарушения, предусмотренного частью 4 статьи 7.30 КоАП РФ.</text:span></text:p>
      <text:p text:style-name="P4"><text:tab/>Указанные материалы и данные являются достаточными для возбуждения дела.</text:p>
      <text:p text:style-name="P4"><text:tab/>Руководствуясь статьями 23.66, 28.1, 28.7 КоАП РФ,</text:p>
      <text:p text:style-name="P4"/>
      <text:p text:style-name="P11">ОПРЕДЕЛИЛА:</text:p>
      <text:p text:style-name="P11"/>
      <text:p text:style-name="P4"><text:tab/>1. Возбудить в отношении Должностного лица дело об административном правонарушении по части 4 статьи 7.30 КоАП РФ.</text:p>
      <text:p text:style-name="P4"><text:tab/>2. Провести административное расследование.</text:p>
      <text:p text:style-name="P4"><text:tab/>3. В соответствии со статьей 26.10 КоАП РФ <text:span text:style-name="T2">ФГКУ «Войсковая часть 45185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4"><text:tab/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;</text:p>
      <text:p text:style-name="P4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за установление требований к участнику закупки;</text:p>
      <text:p text:style-name="P4"><text:tab/>- копию утвержденной документации об Аукционе с указанием даты ее утверждения.</text:p>
      <text:p text:style-name="P4"><text:tab/>4. Должностному лицу явиться <text:s/><text:span text:style-name="T14">12.10.2016 в 15.00</text:span> <text:s/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<text:soft-page-break/>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в соответствии с</text:p>
      <text:p text:style-name="P4">частью 5 статьи 28.2 КоАП РФ, со всеми правами, предусмотренными статьей 25.1 КоАП РФ. Неявка в указанный срок рассматривается как отказ от подписания протокола.</text:p>
      <text:p text:style-name="P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tab/>Непредставление указанных сведений в срок влечет административную ответственность на основании статьи 19.7.2 КоАП РФ.</text:p>
      <text:p text:style-name="P4"><text:tab/>Паспортные данные Должностного лица или его защитника для оформления пропуска необходимо направить на puchenko@fas.gov.ru до 15:00 11.10.2016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5E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A001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872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665E78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13:12.85</meta:creation-date>
    <meta:generator>OpenOffice.org/3.4.1$Win32 OpenOffice.org_project/341m1$Build-9593</meta:generator>
    <dc:date>2016-09-26T19:39:29.11</dc:date>
    <meta:document-statistic meta:table-count="0" meta:image-count="2" meta:object-count="0" meta:page-count="3" meta:paragraph-count="36" meta:word-count="722" meta:character-count="5854"/>
    <meta:user-defined meta:name="Поле 1"/>
    <meta:user-defined meta:name="Поле 2"/>
    <meta:user-defined meta:name="Поле 3"/>
    <meta:user-defined meta:name="Поле 4"/>
  </office:meta>
</office:document-meta>
</file>