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ED505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en" fo:country="US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4a9229-848d-4fbb-a517-0b64a99a572d" text:name="BossProviderVariable"/>
      </text:user-field-decls>
      <text:p text:style-name="P15">РЕШЕНИЕ</text:p>
      <text:p text:style-name="P4">о согласовании <text:span text:style-name="T3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6"/>
      <text:p text:style-name="P5"><text:span text:style-name="T3"><text:tab/>В соответствии с пунктом 8 и подпунктом «б» пункта 19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ами Минздрава России от </text:span><text:span text:style-name="T7">05</text:span><text:span text:style-name="T5">.09.2016</text:span><text:span text:style-name="T4"> № 20-4-4</text:span><text:span text:style-name="T5">0</text:span><text:span text:style-name="T6">21542</text:span><text:span text:style-name="T4">-с, от </text:span><text:span text:style-name="T6">02</text:span><text:span text:style-name="T5">.09.2016</text:span><text:span text:style-name="T4"> № 20-4-4</text:span><text:span text:style-name="T5">0</text:span><text:span text:style-name="T6">20265</text:span><text:span text:style-name="T4">-с, от </text:span><text:span text:style-name="T6">01</text:span><text:span text:style-name="T5">.09.2016</text:span><text:span text:style-name="T4"> № 20-4-4</text:span><text:span text:style-name="T5">0</text:span><text:span text:style-name="T6">21306</text:span><text:span text:style-name="T4">-с, от </text:span><text:span text:style-name="T6">07</text:span><text:span text:style-name="T5">.09.2016</text:span><text:span text:style-name="T4"> № 20-4-4</text:span><text:span text:style-name="T5">0</text:span><text:span text:style-name="T6">21815</text:span><text:span text:style-name="T4">-с, от </text:span><text:span text:style-name="T6">12</text:span><text:span text:style-name="T5">.09.2016</text:span><text:span text:style-name="T4"> № 20-4-4</text:span><text:span text:style-name="T5">0</text:span><text:span text:style-name="T6">22445</text:span><text:span text:style-name="T4">-с, от </text:span><text:span text:style-name="T6">02</text:span><text:span text:style-name="T5">.09.2016</text:span><text:span text:style-name="T4"> № 20-4-4</text:span><text:span text:style-name="T5">0</text:span><text:span text:style-name="T6">20760</text:span><text:span text:style-name="T4">-с, от </text:span><text:span text:style-name="T6">02</text:span><text:span text:style-name="T5">.09.2016</text:span><text:span text:style-name="T4"> № 20-4-4</text:span><text:span text:style-name="T5">0</text:span><text:span text:style-name="T6">20269</text:span><text:span text:style-name="T4">-с, и приняла решение согласовать предельн</text:span><text:span text:style-name="T6">ые</text:span><text:span text:style-name="T4"> отпускные цены, заявленные на перерегистрацию, производителя ОАО «Биосинтез» (Россия) на следующие лекарственные препараты, включенн</text:span><text:span text:style-name="T6">ые</text:span><text:span text:style-name="T4"> в перечень жизненно необходимых и важнейших лекарственных препаратов:</text:span></text:p>
      <text:p text:style-name="P11"><text:tab/>1. Преднизолон (МНН – Преднизолон), мазь для наружного применения, 0.5%, 10 г, - тубы алюминиевые (1) <text:s/>— пачки картонные, в размере 10,31 руб.</text:p>
      <text:p text:style-name="P11"><text:tab/>2. Цефазолин (МНН – Цефазолин), порошок для приготовления раствора для внутривенного и внутримышечного введения, 1 г, - флаконы (50) <text:s/>— коробки картонные (для стационаров), в размере 581,00 руб.</text:p>
      <text:p text:style-name="P12"><text:tab/>3. Ампициллин (МНН – Ампициллин), тпорошок для приготовления раствора для внутривенного и внутримышечного введения, 0,5 г, - флаконы (50) <text:s/>— коробки картонные (для стационаров), в размере 270,00 руб.</text:p>
      <text:p text:style-name="P12"><text:tab/>4. Парацетамол (МНН – Парацетамол), таблетки, 0,5 г, 10 шт., - упаковки ячейковые контурные (2) <text:s/>— пачки картонные, в размере 10,10 руб.</text:p>
      <text:p text:style-name="P12"><text:tab/>5. Парацетамол (МНН – Парацетамол), таблетки, 0,5 г, 10 шт., - упаковки ячейковые контурные (1) <text:s/>— пачки картонные, в размере 3,29 руб.</text:p>
      <text:p text:style-name="P12"><text:tab/>6. Диклофенак (МНН – Диклофенак), таблетки, покрытые кишечнорастворимой оболочкой, 25 мг, 10 шт., - упаковки ячейковые контурные (3) <text:s/>— пачки картонные, в размере 7,21 руб.</text:p>
      <text:p text:style-name="P12"><text:tab/>7. Диклофенак (МНН – Диклофенак), таблетки, покрытые кишечнорастворимой оболочкой, 25 мг, 30 шт., - банки (1) <text:s/>— пачки картонные, в размере 7,21 руб.</text:p>
      <text:p text:style-name="P12"><text:tab/>8. Ацесоль, раствор для инфузий, 250 мл, - контейнеры полимерные (1) <text:s/>— мешки полимерные, в размере 25,11 руб.</text:p>
      <text:p text:style-name="P12"><text:tab/>9. Ацесоль, раствор для инфузий, 500 мл, - контейнеры полимерные (1) <text:s/>— мешки полимерные, в размере 30,11 руб.</text:p>
      <text:p text:style-name="P12"><text:tab/>10. Ацесоль, раствор для инфузий, 250 мл, - контейнеры полимерные (24) <text:s/>— ящики картонные (для стационаров), в размере 602,64 руб.</text:p>
      <text:p text:style-name="P12"><text:soft-page-break/><text:tab/>11. Ацесоль, раствор для инфузий, 500 мл, - контейнеры полимерные (12) <text:s/>— ящики картонные (для стационаров), в размере 361,32 руб.</text:p>
      <text:p text:style-name="P12"><text:tab/>12. Рингера раствор (МНН – Натрия хлорида раствор сложный (Калия хлорид+Кальция хлорид+Натрия хлорид)), раствор для инфузий, 500 мл, - <text:s/>контейнеры полимерные (1) <text:s/>— мешки полимерные, в размере 35,93 руб.</text:p>
      <text:p text:style-name="P12"><text:tab/>13. Рингера раствор (МНН – Натрия хлорида раствор сложный (Калия хлорид+Кальция хлорид+Натрия хлорид)), раствор для инфузий, 250 мл, - <text:s/>контейнеры полимерные (1) <text:s/>— мешки полимерные, в размере 29,84 руб.</text:p>
      <text:p text:style-name="P12"><text:tab/>14. Рингера раствор (МНН – Натрия хлорида раствор сложный (Калия хлорид+Кальция хлорид+Натрия хлорид)), раствор для инфузий, 250 мл, - <text:s/>контейнеры полимерные (24) <text:s/>— ящики картонные (для стационаров), в размере 716,16 руб.</text:p>
      <text:p text:style-name="P12"><text:tab/>15. Рингера раствор (МНН – Натрия хлорида раствор сложный (Калия хлорид+Кальция хлорид+Натрия хлорид)), раствор для инфузий, 500 мл, - <text:s/>контейнеры полимерные (12) <text:s/>— ящики картонные (для стационаров), в размере 431,16 руб.</text:p>
      <text:p text:style-name="P12"><text:tab/>16. Глюкоза (МНН – Декстроза), раствор для инфузий, 5%, 500 мл, - <text:s/>контейнеры полимерные (1) <text:s/>— вторичный мешок, в размере 41,38 руб.</text:p>
      <text:p text:style-name="P12"><text:tab/>17. Глюкоза (МНН – Декстроза), раствор для инфузий, 5%, 500 мл, - <text:s/>контейнеры полимерные (12) <text:s/>— ящики картонные (для стационаров), в размере 496,56 руб.</text:p>
      <text:p text:style-name="P12"><text:tab/>18. Глюкоза (МНН – Декстроза), раствор для инфузий, 10%, 500 мл, - <text:s/>контейнеры полимерные (1) <text:s/>— вторичный мешок, в размере 45,11 руб.</text:p>
      <text:p text:style-name="P12"><text:tab/>19. Глюкоза (МНН – Декстроза), раствор для инфузий, 10%, 500 мл, - <text:s/>контейнеры полимерные (12) <text:s/>— ящики картонные (для стационаров), в размере 541,32 руб.</text:p>
      <text:p text:style-name="P12"><text:tab/>20. Натрия хлорид (МНН – Натрия хлорид), раствор для инфузий, 0,9%, 250 мл, - <text:s/>контейнеры полимерные (24) <text:s/>— ящики картонные (для стационаров), в размере 592,56 руб.</text:p>
      <text:p text:style-name="P12"><text:tab/>21. Натрия хлорид (МНН – Натрия хлорид), раствор для инфузий, 0,9%, 500 мл, - <text:s/>контейнеры полимерные (12) <text:s/>— ящики картонные (для стационаров), в размере 350,16 руб.</text:p>
      <text:p text:style-name="P12"><text:tab/>22. Эуфиллин (МНН – Аминофиллин), таблетки, 150 мг, 10 шт, - <text:s/>упаковки ячейковые контурные (3) <text:s/>— пачки картонные, в размере 6,85 руб.</text:p>
      <text:p text:style-name="P12"><text:tab/>23. Фуросемид (МНН – Фуросемид), таблетки, 40 мг, 10 шт, - <text:s/>упаковки ячейковые контурные (5) <text:s/>— пачки картонные, в размере 10,90 руб.</text:p>
      <text:p text:style-name="P12"><text:tab/>24. Фуросемид (МНН – Фуросемид), таблетки, 40 мг, 50 шт, - <text:s/>банки (1) <text:s/>— пачки картонные, в размере 10,90 руб.</text:p>
      <text:p text:style-name="P12"><text:tab/>25. Фуросемид (МНН – Фуросемид), раствор для инъекций, 1 %, 2 мл, - <text:s/>ампулы (5) <text:s/>— упаковки ячейковые контурные (2) <text:s/>— пачки картонные, в размере 15,85 руб.</text:p>
      <text:p text:style-name="P12"><text:tab/>26. Новокаин (МНН – Прокаин), раствор для инъекций, 20 мг/мл, 2 мл, - <text:s/>ампулы (5) <text:s/>— упаковки ячейковые контурные (2) <text:s/>— пачки картонные, в размере 16,27 руб.</text:p>
      <text:p text:style-name="P12"><text:soft-page-break/></text:p>
      <text:p text:style-name="P12"/>
      <text:p text:style-name="P12"/>
      <text:p text:style-name="P13">Р.А. Петросян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ED50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2016-9888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98887(1) </text:p></draw:text-box></draw:frame><draw:frame draw:style-name="Mfr2" draw:name="SpdBarcode" text:anchor-type="paragraph" svg:x="0cm" svg:width="3.6cm" svg:height="0.78cm" draw:z-index="3"><draw:image xlink:href="Pictures/10000201000000780000001A04ED505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09:15:56.33</meta:creation-date>
    <meta:generator>OpenOffice.org/3.4.1$Win32 OpenOffice.org_project/341m1$Build-9593</meta:generator>
    <dc:date>2016-09-26T19:42:44.25</dc:date>
    <meta:editing-duration>PT1H58M</meta:editing-duration>
    <meta:editing-cycles>2</meta:editing-cycles>
    <meta:document-statistic meta:table-count="0" meta:image-count="1" meta:object-count="0" meta:page-count="3" meta:paragraph-count="34" meta:word-count="759" meta:character-count="5239"/>
    <meta:user-defined meta:name="Поле 1"/>
    <meta:user-defined meta:name="Поле 2"/>
    <meta:user-defined meta:name="Поле 3"/>
    <meta:user-defined meta:name="Поле 4"/>
  </office:meta>
</office:document-meta>
</file>