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ABB1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26cm" fo:margin-right="0cm" fo:margin-top="0cm" fo:margin-bottom="0cm" style:line-height-at-least="0.6cm" fo:text-indent="0cm" style:auto-text-indent="false"/>
      <style:text-properties fo:color="#000000"/>
    </style:style>
    <style:style style:name="P5" style:family="paragraph" style:parent-style-name="Text_20_body">
      <style:paragraph-properties fo:margin-left="9.726cm" fo:margin-right="0cm" fo:margin-top="0cm" fo:margin-bottom="0cm" style:line-height-at-least="0.635cm" fo:text-indent="0cm" style:auto-text-indent="false"/>
      <style:text-properties fo:font-size="14pt"/>
    </style:style>
    <style:style style:name="P6" style:family="paragraph" style:parent-style-name="Standard">
      <style:paragraph-properties fo:line-height="0.499cm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line-height="0.499cm" fo:text-align="center" style:justify-single-word="false"/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line-height="0.499cm" fo:text-align="justify" style:justify-single-word="false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line-height="0.499cm"/>
      <style:text-properties style:font-name="serif" fo:font-size="10pt" style:font-size-asian="10pt" style:font-size-complex="10pt"/>
    </style:style>
    <style:style style:name="P10" style:family="paragraph" style:parent-style-name="Standard">
      <style:paragraph-properties fo:line-height="0.499cm" fo:text-align="justify" style:justify-single-word="false"/>
    </style:style>
    <style:style style:name="P11" style:family="paragraph" style:parent-style-name="Standard">
      <style:paragraph-properties fo:margin-top="0cm" fo:margin-bottom="0cm" fo:line-height="0.499cm" fo:text-align="justify" style:justify-single-word="false"/>
      <style:text-properties style:font-name="serif" fo:font-size="17.25pt"/>
    </style:style>
    <style:style style:name="P12" style:family="paragraph" style:parent-style-name="Standard">
      <style:paragraph-properties fo:margin-top="0cm" fo:margin-bottom="0cm" fo:line-height="0.499cm" fo:text-align="center" style:justify-single-word="false"/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499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fo:color="#ff0000" style:font-name="serif" fo:font-size="17.25pt"/>
    </style:style>
    <style:style style:name="P18" style:family="paragraph" style:parent-style-name="Standard">
      <style:paragraph-properties fo:margin-left="0cm" fo:margin-right="0cm" fo:line-height="0.499cm" fo:text-indent="0cm" style:auto-text-indent="false"/>
      <style:text-properties style:font-name="serif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20" style:family="paragraph" style:parent-style-name="Standard">
      <style:paragraph-properties fo:line-height="0.499cm" fo:text-align="justify" style:justify-single-word="false"/>
      <style:text-properties fo:font-size="10pt" style:font-size-asian="10pt" style:font-size-complex="10pt"/>
    </style:style>
    <style:style style:name="P21" style:family="paragraph" style:parent-style-name="Text_20_body" style:master-page-name="First_20_Page">
      <style:paragraph-properties fo:margin-left="9.726cm" fo:margin-right="0cm" fo:margin-top="0cm" fo:margin-bottom="0cm" fo:text-indent="0cm" style:auto-text-indent="false" style:page-number="auto"/>
    </style:style>
    <style:style style:name="T1" style:family="text">
      <style:text-properties style:font-name="serif"/>
    </style:style>
    <style:style style:name="T2" style:family="text">
      <style:text-properties style:font-name="serif" fo:language="en" fo:country="US"/>
    </style:style>
    <style:style style:name="T3" style:family="text">
      <style:text-properties style:font-name="serif" fo:font-size="14pt" style:font-size-asian="14pt" style:font-size-complex="14pt"/>
    </style:style>
    <style:style style:name="T4" style:family="text">
      <style:text-properties style:font-name="serif" fo:font-size="17.25pt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fo:font-size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style:font-name="serif" fo:font-size="14pt" style:font-size-asian="14pt" style:font-size-complex="14pt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language="ru" fo:country="RU"/>
    </style:style>
    <style:style style:name="T19" style:family="text">
      <style:text-properties fo:font-variant="normal" fo:text-transform="none" fo:color="#000000" style:font-name="serif" fo:font-size="14pt" style:font-size-asian="14pt" style:font-size-complex="14pt"/>
    </style:style>
    <style:style style:name="T20" style:family="text">
      <style:text-properties fo:color="#800000"/>
    </style:style>
    <style:style style:name="T21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7149b1-a2cd-42ab-857c-3730549bbf58" text:name="BossProviderVariable"/>
      </text:user-field-decls>
      <text:p text:style-name="P21"/>
      <text:p text:style-name="Standard"/>
      <text:p text:style-name="P7">ОПРЕДЕЛЕНИЕ </text:p>
      <text:p text:style-name="P7">о возбуждении дела об административном правонарушении </text:p>
      <text:p text:style-name="P7">№ АГОЗ-550/16 и проведении административного расследования</text:p>
      <text:p text:style-name="P7"/>
      <text:p text:style-name="P6">«26» сентября 2016 г. <text:s text:c="84"/>г. Москва</text:p>
      <text:p text:style-name="P6"/>
      <text:p text:style-name="P11"><text:tab/><text:span text:style-name="T6">Я, начальник отдела правового обеспечения контроля размещения ГОЗ Управления контроля государственного оборонного заказа ФАС России, Губаева </text:span><text:span text:style-name="T8">Л.</text:span><text:span text:style-name="T6"> Р., рассмотрев материалы дела №ЕГОЗ-038/16 о согласовании заключения контракта с единственным поставщиком (подрядчиком, исполнителем) в отношении должностного лица </text:span><text:span text:style-name="T14">ФГКУ «Клинический санаторий «Кратово» Федеральной службы безопасности Российской Федерации»</text:span><text:span text:style-name="T6">, утвердившего конкурсную документацию на поставку </text:span><text:span text:style-name="T12">продуктов питания</text:span><text:span text:style-name="T14">, с</text:span><text:span text:style-name="T16"> на</text:span><text:span text:style-name="T9">рушением требований, предусмотренных законодательством Российской Федерации о контрактной системе в сфере закупок </text:span><text:span text:style-name="T6">(далее - Должностное лицо),</text:span></text:p>
      <text:p text:style-name="P11"/>
      <text:p text:style-name="P12">УСТАНОВИЛ:</text:p>
      <text:p text:style-name="P12"/>
      <text:p text:style-name="P13"><text:span text:style-name="T3"><text:tab/></text:span><text:span text:style-name="T15">ФГКУ «Клинический санаторий «Кратово» Федеральной службы безопасности Российской Федерации»</text:span><text:span text:style-name="T3"> (далее – Заказчик) 14.04.2016 в единой информационной системе в сфере закупок на сайте www.zakupki.gov.ru опубликовано извещение (номер извещения </text:span><text:span text:style-name="T12">0348100075316000077</text:span><text:span text:style-name="T3">) <text:s text:c="42"/></text:span><text:span text:style-name="T3">о проведении конкурса с ограниченным участием на </text:span><text:span text:style-name="T12">поставку</text:span><text:span text:style-name="T15"> </text:span><text:span text:style-name="T12">продуктов питания</text:span><text:span text:style-name="T3"> </text:span><text:span text:style-name="T10"><text:s/></text:span><text:span text:style-name="T3"><text:s/>(далее – Конкурс).</text:span></text:p>
      <text:p text:style-name="P16"><text:span text:style-name="T15"><text:tab/>1.</text:span><text:span text:style-name="T19"> </text:span><text:span text:style-name="T15">В соответствии с частью 1 статьи 31 </text:span><text:span text:style-name="T12">Федерального закона от 05.04.2013 № 44-ФЗ «О контрактной системе в сфере закупок товаров, работ, услуг для государственных и муниципальных нужд» (далее – Закон о контрактной системе)</text:span><text:span text:style-name="T15"> установлены единые требования к участникам закупки.</text:span></text:p>
      <text:p text:style-name="P14"><text:tab/>При этом согласно части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.</text:p>
      <text:p text:style-name="P14"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, в том числе к наличию опыта работы, связанного с предметом контракта, и деловой репутации.</text:p>
      <text:p text:style-name="P14"><text:tab/>Согласно части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(подрядчиков, исполнителей) обязаны устанавливать такие дополнительные требования.</text:p>
      <text:p text:style-name="P14"><text:tab/>В соответствии с пунктом 1 постановления Правительства Российской Федерации от 04.02.2015 № 99 «Об установлении дополнительных требований <text:soft-page-break/>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(далее – Постановление № 99) к участникам закупки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предъявляются дополнительные требования согласно приложению № 1 Постановления № 99.</text:p>
      <text:p text:style-name="P14"><text:tab/> В пункте 16 «Документы и сведения, входящие в состав заявки на участие в конкурсе» информационной карты Конкурсной документации установлено, что заявка на участие в Конкурсе должна содержать: </text:p>
      <text:p text:style-name="P14"><text:tab/>- перечень находящегося в собственности, аренде (лизинге) технологического и иного оборудования, необходимого для производства товаров, выполнения работ, оказания услуг с указанием его производственных мощностей в сутки.</text:p>
      <text:p text:style-name="P16"><text:span text:style-name="T13"><text:tab/>- копии инвентарных карточек учета объектов основных средств унифицированной </text:span><text:span text:style-name="T5">формы ОС-6</text:span><text:span text:style-name="T13">, в том числе на технологическое оборудование, необходимое для производства закупаемых товаров, выполняемых работ, оказываемых услуг, являющихся предметом конкурса.</text:span></text:p>
      <text:p text:style-name="P14"><text:tab/>- копии документов, подтверждающих наличие (собственных или арендованных) у участника материальных ресурсов, необходимых при поставке и хранении продуктов питания, используемых в целях организации (поставки). <text:s/><text:tab/><text:span text:style-name="T21">Согласно извещению о проведении Конкурса от 14.04.2016 <text:s text:c="46"/>№ 0348100075316000077 и Конкурсной документации предметом Конкурса является: «приобретение продуктов питания».</text:span></text:p>
      <text:p text:style-name="P14"><text:tab/>При этом поставка продуктов питания работ не относится к работам и случаям, указанным в приложении №1 Постановления № 99.</text:p>
      <text:p text:style-name="P14"><text:tab/>Таким образом, действия Заказчика, неправомерно установившего дополнительные требования к участникам Конкурса, нарушают требования <text:s/>части 6 <text:s/>статьи 31 Закона о контрактной системе. </text:p>
      <text:p text:style-name="P16"><text:span text:style-name="T13"><text:tab/>2. </text:span><text:span text:style-name="T5">В соответствии с частью 1 статьи 34 Закона о контрактной системе контракт заключается на условиях, предусмотренных извещением об осуществлении закупки, документацией о закупке, заявкой, окончательным предложением участника закупки, с которым заключается контракт.</text:span></text:p>
      <text:p text:style-name="P14"><text:tab/>Согласно части 3 статьи 54 Закона о контрактной системе в течение десяти дней с даты размещения в единой информационной системе протокола рассмотрения и оценки заявок на участие в конкурсе победитель конкурса обязан подписать контракт и представить все экземпляры контракта заказчику. При этом победитель конкурса одновременно с контрактом обязан представить заказчику документы, подтверждающие предоставление обеспечения исполнения контракта в размере, который предусмотрен конкурсной документацией или частью 1 статьи 37 Закона о контрактной системе. В случае, если победителем конкурса не исполнены требования части 3 статьи 54 Закона <text:soft-page-break/>о контрактной системе, такой победитель признается уклонившимся от заключения контракта.</text:p>
      <text:p text:style-name="P14"><text:tab/>Подпунктом 1 пункта 24 «Документы и сведения, входящие в состав заявки на участие в конкурсе» информационной карты Конкурсной документации установлено требование к сроку действия банковской гарантии, а именно: срок действия банковской гарантии должен превышать срок действия контракта не менее чем на один месяц.</text:p>
      <text:p text:style-name="P16"><text:span text:style-name="T13"><text:tab/>Согласно извещению о проведении Конкурса </text:span><text:span text:style-name="T5">срок исполнения контракта декабрь 2016 года.</text:span></text:p>
      <text:p text:style-name="P15"><text:tab/>Пунктом 11 части 4 «Проект государственного контракта» Конкурсной документации установлено: «Действие настоящего контракта: </text:p>
      <text:p text:style-name="P16"><text:span text:style-name="T5"><text:tab/>- </text:span><text:span text:style-name="T13">в части поставки товара до 25 декабря 2015г.</text:span></text:p>
      <text:p text:style-name="P14"><text:tab/>- в части приемки товара до 30 декабря 2015г.»</text:p>
      <text:p text:style-name="P16"><text:span text:style-name="T13"><text:tab/>Комиссия приходит к выводу о том, что </text:span><text:span text:style-name="T5">срок исполнения контракта,</text:span><text:span text:style-name="T13"> установленный </text:span><text:span text:style-name="T5">пунктом 11 части 4 </text:span><text:span text:style-name="T13">проекта контракта Конкурсной документации,</text:span><text:span text:style-name="T5"> не соответствует сроку исполнения контракта,</text:span><text:span text:style-name="T13"> указанному в извещении о проведении Конкурса.</text:span></text:p>
      <text:p text:style-name="P14"><text:tab/>При этом на Официальном сайте в реестре банковских гарантий размещены сведения о получении ООО «ФОРДЕКАР» банковской гарантии от 25.05.2016 № 198631 сроком действия до 31.03.2017.</text:p>
      <text:p text:style-name="P14"><text:tab/>Действия Заказчика, установившего в Конкурсной документации недостоверный срок исполнения контракта нарушают требования части 1 статьи 34 Закона о контрактной системе.</text:p>
      <text:p text:style-name="P17"><text:tab/><text:span text:style-name="T14">Таким образом, Конкурсная документация утверждена с нарушениями требований, предусмотренных законодательством Российской Федерации о контрактной системе в сфере закупок.</text:span></text:p>
      <text:p text:style-name="P19"><text:tab/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9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text:s/>ответственность в соответствии с законодательством Российской Федерации.</text:p>
      <text:p text:style-name="P19"><text:tab/>За утверждение документации о закупк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<text:s text:c="19"/>статьи 7.30 Кодекса Российской Федерации об административных правонарушениях (далее - КоАП РФ) административная ответственность.</text:p>
      <text:p text:style-name="P19"><text:tab/>Таким образом, в действиях Должностного лица, допустившего нарушения требований <text:span text:style-name="T11">части 6 <text:s/>статьи 31</text:span><text:span text:style-name="T20">, </text:span><text:span text:style-name="T11">части 1 статьи 34</text:span><text:span text:style-name="T20"> </text:span>Закона о контрактной системе, содержатся признаки состава административного правонарушения, предусмотренного частью 4.2 статьи 7.30 КоАП РФ.</text:p>
      <text:p text:style-name="P19"><text:tab/>Указанные материалы и данные являются достаточными для возбуждения <text:s/>дела.</text:p>
      <text:p text:style-name="P18"><text:tab/>Руководствуясь статьями 23.66, 28.1, 28.7 КоАП РФ,</text:p>
      <text:p text:style-name="P6"><text:soft-page-break/></text:p>
      <text:p text:style-name="P7">ОПРЕДЕЛИЛ:</text:p>
      <text:p text:style-name="P7"/>
      <text:p text:style-name="P8"><text:tab/>1. Возбудить в отношении Должностного лица дело об административном правонарушении по части 4.2 статьи 7.30 КоАП РФ.</text:p>
      <text:p text:style-name="P6"><text:tab/>2. Провести административное расследование.</text:p>
      <text:p text:style-name="P8"><text:tab/>3. В соответствии со статьей 26.10 КоАП РФ <text:s/><text:span text:style-name="T11">ФГКУ «Клинический санаторий «Кратово» Федеральной службы безопасности Российской Федерации»</text:span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8"><text:tab/>-паспортные данные (серия, номер, дата выдачи, орган, выдавший документ, дата рождения, место регистрации, место фактического проживания и</text:p>
      <text:p text:style-name="P8">место рождения) Должностного лица;</text:p>
      <text:p text:style-name="P8"><text:tab/>-копии документов (приказы, распоряжения, должностные инструкции, регламенты, положения и т.п.) или выписка из документов на основании которых, Должностное лицо является ответственным за разработку и утверждение документации о закупке;</text:p>
      <text:p text:style-name="P8"><text:tab/>- копию утвержденной Конкурсной документации, с указанием даты ее утверждения.</text:p>
      <text:p text:style-name="P8"><text:tab/><text:span text:style-name="T11">4. Должностному лицу явиться </text:span><text:span text:style-name="T17">13.10.2016 в 10 час. 00 мин.</text:span><text:span text:style-name="T1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</text:span><text:span text:style-name="T11">интересов Должностного лица в ФАС России, даче письменных объяснений, подписанию протокола об адми</text:span>нистративном правонарушении в соответствии с частью 5 статьи 28.2 КоАП РФ, со всеми правами, предусмотренными статьей 25.1 КоАП РФ.</text:p>
      <text:p text:style-name="P8"><text:tab/>5. Неявка в указанный срок рассматривается как отказ от подписания протокола.</text:p>
      <text:p text:style-name="P8"><text:tab/>6. 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<text:tab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8"><text:tab/>Непредставление указанных сведений в срок влечет административную ответственность на основании статьи 19.7.2 КоАП РФ.</text:p>
      <text:p text:style-name="P10"><text:span text:style-name="T4"><text:tab/></text:span><text:span text:style-name="T3">Паспортные данные Должностного лица или его защитника для оформления пропуска необходимо направить на puchenko@fas.gov.ru до 15:00 12.10.2016.</text:span></text:p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ABB1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81ABB1A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6:29:14.51</meta:creation-date>
    <meta:generator>OpenOffice.org/3.4.1$Win32 OpenOffice.org_project/341m1$Build-9593</meta:generator>
    <dc:date>2016-09-26T19:47:50.77</dc:date>
    <meta:document-statistic meta:table-count="0" meta:image-count="1" meta:object-count="0" meta:page-count="4" meta:paragraph-count="52" meta:word-count="1382" meta:character-count="11254"/>
    <meta:user-defined meta:name="Поле 1"/>
    <meta:user-defined meta:name="Поле 2"/>
    <meta:user-defined meta:name="Поле 3"/>
    <meta:user-defined meta:name="Поле 4"/>
  </office:meta>
</office:document-meta>
</file>