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9245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Text_20_body">
      <style:paragraph-properties fo:margin-left="8.551cm" fo:margin-right="0cm" fo:margin-top="0cm" fo:margin-bottom="0cm" fo:text-align="justify" style:justify-single-word="false" fo:text-indent="-0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 style:master-page-name="First_20_Page">
      <style:paragraph-properties fo:margin-left="8.551cm" fo:margin-right="0cm" fo:margin-top="0cm" fo:margin-bottom="0cm" fo:text-align="start" style:justify-single-word="false" fo:text-indent="-0.085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ae7cd1-555a-47b7-a97a-c4a1382ab621" text:name="BossProviderVariable"/>
      </text:user-field-decls>
      <text:p text:style-name="P10"/>
      <text:p text:style-name="P6">Решение</text:p>
      <text:p text:style-name="P9">по результатам рассмотрения ходатайства</text:p>
      <text:p text:style-name="P5"/>
      <text:p text:style-name="P7"><text:span text:style-name="T3">В соответствии с пунктом 2 статьи 7 Федерального закона <text:s text:c="25"/>от 19.08.1995 № 147-ФЗ «О естественных монополиях» Федеральная антимонопольная служба рассмотрела ходатайство муниципального унитарного производственного предприятия</text:span><text:span text:style-name="T4"> </text:span><text:span text:style-name="T5">«Саратовводоканал»</text:span><text:span text:style-name="T3"> (место нахождения: 410028, Российская Федерация, г. Саратов, ул. Советская, д. 10; основной вид деятельности – </text:span><text:span text:style-name="T1">распределение воды</text:span><text:span text:style-name="T3">) о даче согласия на </text:span><text:span text:style-name="T5">передачу во временное владение и пользование ООО «Концессии водоснабжения - Саратов» </text:span><text:span text:style-name="T3">(место нахождения: </text:span><text:span text:style-name="T2">410031, Российская Федерация, г. Саратов, ул. Большая Затонская, д. 19/21, офис 3</text:span><text:span text:style-name="T3">; основной вид деятельности – </text:span><text:span text:style-name="T2">забор и очистка воды для питьевых и промышленных нужд</text:span><text:span text:style-name="T3">) основных производственных средств муниципального унитарного производственного предприятия «Саратовводоканал», балансовая стоимость которых составляет более 10 % стоимости собственного капитала муниципального унитарного производственного предприятия «Саратовводоканал», и сообщает, что приняла решение об удовлетворении данного ходатайства.</text:span></text:p>
      <text:p text:style-name="P3"/>
      <text:p text:style-name="P3"/>
      <text:p text:style-name="P3">В.Г. Королев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9245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29245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6:31:17.65</meta:creation-date>
    <meta:generator>OpenOffice.org/3.4.1$Win32 OpenOffice.org_project/341m1$Build-9593</meta:generator>
    <dc:date>2016-09-09T16:59:26.92</dc:date>
    <meta:document-statistic meta:table-count="0" meta:image-count="1" meta:object-count="0" meta:page-count="1" meta:paragraph-count="6" meta:word-count="126" meta:character-count="1109"/>
    <meta:user-defined meta:name="Поле 1"/>
    <meta:user-defined meta:name="Поле 2"/>
    <meta:user-defined meta:name="Поле 3"/>
    <meta:user-defined meta:name="Поле 4"/>
  </office:meta>
</office:document-meta>
</file>