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1EA3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b0e467-91f5-43b5-85b6-8af296b221d2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егаФон» <text:s/>(место нахождения: 115035, г.Москва, Кадашевская наб., д.30<text:span text:style-name="T1">; основные виды деятельности — </text:span><text:span text:style-name="T2">предоставление услуг подвижной радиотелефонной связи в различных диапазонах; предоставление услуг местной и внутризоновой телефонной связи; предоставление в аренду каналов связи; предоставление телематических услуг связи; предоставление услуг междугородной и международной телефонной связи</text:span>) о приобретении доли в уставном капитале Общества с ограниченной ответственностью «Комбелл» <text:s/>(место нахождения: <text:span text:style-name="T1">123001, г.Москва, ул.Большая Садовая, д.3, стр.7</text:span>; основные виды деятельности — <text:span text:style-name="T1">деятельность в области электросвязи; размещение и предоставление в аренду телекоммуникационного оборудования; телематические услуги связи; услуги связи по передаче данных для целей передачи голосовой информации; услуги местной телефонной связи</text:span>) в размере 100% и приняла решение об удовлетворении данного ходатайства.</text:p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1EA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2822(2) </text:p></draw:text-box></draw:frame><draw:frame draw:style-name="Mfr2" draw:name="SpdBarcode" text:anchor-type="paragraph" svg:x="0cm" svg:width="3.6cm" svg:height="0.78cm" draw:z-index="1"><draw:image xlink:href="Pictures/10000201000000780000001A591EA3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25:47.63</meta:creation-date>
    <meta:generator>OpenOffice.org/3.4.1$Win32 OpenOffice.org_project/341m1$Build-9593</meta:generator>
    <dc:date>2016-10-14T14:15:00.87</dc:date>
    <meta:editing-duration>PT12M2S</meta:editing-duration>
    <meta:editing-cycles>2</meta:editing-cycles>
    <meta:print-date>2016-10-13T10:13:47.33</meta:print-date>
    <meta:document-statistic meta:table-count="0" meta:image-count="1" meta:object-count="0" meta:page-count="1" meta:paragraph-count="5" meta:word-count="135" meta:character-count="1181"/>
    <meta:user-defined meta:name="Поле 1"/>
    <meta:user-defined meta:name="Поле 2"/>
    <meta:user-defined meta:name="Поле 3"/>
    <meta:user-defined meta:name="Поле 4"/>
  </office:meta>
</office:document-meta>
</file>