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B3A0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</style:style>
    <style:style style:name="P7" style:family="paragraph" style:parent-style-name="Standard">
      <style:paragraph-properties fo:margin-left="9.499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9" style:family="paragraph" style:parent-style-name="Text_20_body">
      <style:paragraph-properties fo:margin-left="6.241cm" fo:margin-right="0cm" fo:margin-top="0cm" fo:margin-bottom="0cm" fo:text-align="justify" style:justify-single-word="false" fo:text-indent="0.43cm" style:auto-text-indent="false"/>
      <style:text-properties style:font-name="Times New Roman1" fo:font-size="13pt" fo:font-weight="bold" style:font-size-asian="13pt" style:font-size-complex="13pt"/>
    </style:style>
    <style:style style:name="P10" style:family="paragraph" style:parent-style-name="Text_20_body">
      <style:paragraph-properties fo:margin-left="8.731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.049cm" fo:margin-bottom="0.049cm" fo:text-indent="0cm" style:auto-text-indent="false"/>
      <style:text-properties style:font-name="Times New Roman1" fo:font-size="13pt" fo:font-weight="bold" style:font-size-asian="13pt" style:font-size-complex="13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#ffff00" style:font-size-asian="6pt" style:font-size-complex="6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6pt" fo:background-color="transparent" style:font-size-asian="6pt" style:font-size-complex="6pt"/>
    </style:style>
    <style:style style:name="P24" style:family="paragraph" style:parent-style-name="Text_20_body">
      <style:paragraph-properties fo:margin-left="0cm" fo:margin-right="0cm" fo:margin-top="0cm" fo:margin-bottom="0.049cm" fo:line-height="100%" fo:text-align="justify" style:justify-single-word="false" fo:orphans="0" fo:widows="0" fo:hyphenation-ladder-count="no-limit" fo:text-indent="1.27cm" style:auto-text-indent="false" style:shadow="none">
        <style:tab-stops/>
      </style:paragraph-properties>
      <style:text-properties style:font-name="Times New Roman1" fo:font-size="13pt" fo:font-weight="bold" style:font-size-asian="13pt" style:font-size-complex="13pt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style:font-size-asian="13pt" style:language-asian="zxx" style:country-asian="none" style:font-size-complex="13pt" style:language-complex="zxx" style:country-complex="none"/>
    </style:style>
    <style:style style:name="P29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0" style:family="paragraph" style:parent-style-name="Text_20_body" style:master-page-name="First_20_Page">
      <style:paragraph-properties fo:margin-left="8.731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fo:color="#000000" fo:font-size="13pt" fo:background-color="#ffffff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1" fo:font-size="10pt" fo:font-weight="bold" style:font-size-asian="13pt" style:font-size-complex="13pt"/>
    </style:style>
    <style:style style:name="P32" style:family="paragraph" style:parent-style-name="Standard" style:list-style-name="L1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Standard" style:list-style-name="L2">
      <style:paragraph-properties fo:margin-left="0cm" fo:margin-right="0cm" fo:text-align="justify" style:justify-single-word="false" fo:text-indent="1.231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fo:background-color="transparent"/>
    </style:style>
    <style:style style:name="T8" style:family="text">
      <style:text-properties fo:color="#000000" fo:font-weight="bold" fo:background-color="transparent"/>
    </style:style>
    <style:style style:name="T9" style:family="text">
      <style:text-properties fo:color="#000000" fo:font-weight="bold" fo:background-color="transparent" style:font-weight-asian="bold" style:font-weight-complex="bold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transparent" style:font-name-asian="Segoe UI" style:language-asian="zh" style:country-asian="CN" style:font-style-asian="normal" style:font-weight-asian="normal" style:font-name-complex="Segoe UI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text-blinking="false" style:font-size-asian="13pt" style:language-asian="zh" style:country-asian="CN" style:font-name-complex="Mangal2" style:font-size-complex="13pt" style:language-complex="hi" style:country-complex="IN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size="13pt" fo:language="ru" fo:country="RU" style:font-size-asian="13pt" style:font-size-complex="13pt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style:text-line-through-style="none" style:text-blinking="false" style:language-asian="zh" style:country-asian="CN" style:font-name-complex="Mangal2" style:language-complex="hi" style:country-complex="IN"/>
    </style:style>
    <style:style style:name="T24" style:family="text">
      <style:text-properties style:text-line-through-style="none" fo:font-size="13pt" style:text-blinking="false" style:font-size-asian="13pt" style:language-asian="zh" style:country-asian="CN" style:font-name-complex="Mangal2" style:font-size-complex="13pt" style:language-complex="hi" style:country-complex="IN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asian="Segoe UI" style:font-name-complex="Segoe UI"/>
    </style:style>
    <style:style style:name="T27" style:family="text">
      <style:text-properties style:font-name="Times New Roman" fo:background-color="transparent"/>
    </style:style>
    <style:style style:name="T28" style:family="text">
      <style:text-properties style:use-window-font-color="true"/>
    </style:style>
    <style:style style:name="T29" style:family="text">
      <style:text-properties style:language-asian="zxx" style:country-asian="none" style:language-complex="zxx" style:country-complex="none"/>
    </style:style>
    <style:style style:name="T30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6606e3-e0ab-4222-9e05-01419114a068" text:name="BossProviderVariable"/>
      </text:user-field-decls>
      <text:p text:style-name="P30"/>
      <text:p text:style-name="P17">О П Р Е Д Е Л Е Н И Е</text:p>
      <text:p text:style-name="P17">о возбуждении дела № <text:span text:style-name="T20">3-24-52/00-08-16</text:span></text:p>
      <text:p text:style-name="P17">по признакам нарушения законодательства</text:p>
      <text:p text:style-name="P17">Российской Федерации о рекламе</text:p>
      <text:p text:style-name="P16">20 октября 2016 г.                                                                         <text:s text:c="25"/>г. Москва</text:p>
      <text:p text:style-name="P18"><text:span text:style-name="T21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text:span text:style-name="INS"><text:span text:style-name="T10">рекламы лекарственного препарата «Элевит Пронаталь» на телеканале «ТНТ» в августе 2016 года</text:span></text:span><text:span text:style-name="T22">,</text:span></text:p>
      <text:p text:style-name="P9">УСТАНОВИЛ:</text:p>
      <text:p text:style-name="P8">В ФАС России поступило обращение гражданина с претензией к рекламе витаминов для беременных «Элевит Пронаталь», распространявшейся на телеканале «ТНТ» в августе 2016 года.</text:p>
      <text:p text:style-name="P8">В рекламном видеоролике сообщается:</text:p>
      <text:p text:style-name="P8">«Примерно у одного из тридцати трех новорожденных наблюдаются врожденные дефекты развития. Элевит Пронаталь на 92% уменьшает риск дефектов нервной трубки плода. Начните принимать Элевит как только Вы решили забеременеть».</text:p>
      <text:p text:style-name="P8">Видеоряд сопровождается следующими дисклеймерами:</text:p>
      <text:list xml:id="list5516524882613181345" text:style-name="L1">
        <text:list-item>
          <text:list>
            <text:list-item>
              <text:list>
                <text:list-item>
                  <text:p text:style-name="P32">*включая дефекты нервной трубки плода</text:p>
                </text:list-item>
              </text:list>
            </text:list-item>
          </text:list>
        </text:list-item>
      </text:list>
      <text:p text:style-name="P8">С. Баруа, С. Куизон, М.А. Джунаид. «Прием фолиевой кислоты во время беременности и влияние на состояние здоровья и развития заболеваний» // ЖУРНАЛ МЕДИКО-БИОЛОГИЧЕСКИХ НАУК 2014 21:77</text:p>
      <text:list xml:id="list8036376748810281515" text:style-name="L2">
        <text:list-item>
          <text:list>
            <text:list-item>
              <text:list>
                <text:list-item>
                  <text:p text:style-name="P33">Эндрю И. Цейцель «Первичная профилактика дефектов нервной трубки и некоторых других врожденных аномалий.», Журнал Педиатр Драгс. 2000 ноябрь-декабрь.</text:p>
                </text:list-item>
              </text:list>
            </text:list-item>
          </text:list>
        </text:list-item>
      </text:list>
      <text:p text:style-name="P8">Реклама завершается кадром с изображением упаковки витаминов «Элевит Пронаталь» и надписью «Элевит Пронаталь. Чтобы малыш родился здоровым».</text:p>
      <text:p text:style-name="P5"><text:span text:style-name="Основной_20_шрифт_20_абзаца"><text:span text:style-name="T23">В соответствии с регистрационным удостоверением П N015935/01 от 14.07.2009 «Элевит Пронаталь» зарегистрировано в качестве лекарственного </text:span></text:span><text:span text:style-name="Основной_20_шрифт_20_абзаца"><text:span text:style-name="T23">препарата.</text:span></text:span></text:p>
      <text:p text:style-name="P6"><text:span text:style-name="Основной_20_шрифт_20_абзаца"><text:span text:style-name="T11">Согласно инструкции по применению Элевит Пронаталь представляет собой лекарственный препарат, содержащий 12 основных витаминов, 4 минерала и 3 микроэлемента. </text:span></text:span></text:p>
      <text:p text:style-name="P6"><text:span text:style-name="Основной_20_шрифт_20_абзаца"><text:span text:style-name="T24">В звуковом сопровождении рекламного ролика сообщается: <text:s/>«</text:span></text:span><text:span text:style-name="Основной_20_шрифт_20_абзаца"><text:span text:style-name="T18">Примерно у одного из тридцати трех новорожденных наблюдаются врожденные дефекты развития», </text:span></text:span><text:span text:style-name="Основной_20_шрифт_20_абзаца"><text:span text:style-name="T11">«Начните принимать Элевит как только Вы решили забеременеть»</text:span></text:span><text:span text:style-name="Основной_20_шрифт_20_абзаца"><text:span text:style-name="T18">.</text:span></text:span></text:p>
      <text:p text:style-name="P6"><text:span text:style-name="Основной_20_шрифт_20_абзаца"><text:span text:style-name="T18">Также </text:span></text:span><text:span text:style-name="Основной_20_шрифт_20_абзаца"><text:span text:style-name="T11">на последнем кадре рекламного ролика внимание потребителей фиксируется на надписи «Чтобы малыш родился здоровым».</text:span></text:span></text:p>
      <text:p text:style-name="P6"><text:span text:style-name="Основной_20_шрифт_20_абзаца"><text:span text:style-name="T18">Формулировки, использованные в рекламе, содержат предположение о том, что у будущего ребенка беременной или планирующей беременность женщины возможны врожденные дефекты развития, и способствуют созданию у здоровой женщины впечатления о необходимости применения витаминов «Элевит Пронаталь».</text:span></text:span></text:p>
      <text:p text:style-name="P6"><text:span text:style-name="Основной_20_шрифт_20_абзаца"><text:span text:style-name="T11">Вместе с тем в соответствии с пунктом 5 части 1 статьи 24 Федерального закона </text:span></text:span><text:soft-page-break/><text:span text:style-name="Основной_20_шрифт_20_абзаца"><text:span text:style-name="T11">«О рекламе» р</text:span></text:span><text:span text:style-name="Основной_20_шрифт_20_абзаца"><text:span text:style-name="T18">еклама лекарственных средств не должна содержать утверждения или предположения о наличии у потребителей рекламы тех или иных заболеваний либо расстройств здоровья.</text:span></text:span></text:p>
      <text:p text:style-name="P6"><text:span text:style-name="Основной_20_шрифт_20_абзаца"><text:span text:style-name="T18">В соответствии </text:span></text:span><text:span text:style-name="Основной_20_шрифт_20_абзаца"><text:span text:style-name="T11">с пунктом 6 части 1 статьи 24 Федерального закона «О рекламе» р</text:span></text:span><text:span text:style-name="Основной_20_шрифт_20_абзаца"><text:span text:style-name="T18">еклама лекарственных средств не должна способствовать созданию у здорового человека впечатления о необходимости применения объекта рекламирования.</text:span></text:span></text:p>
      <text:p text:style-name="P6"><text:span text:style-name="Основной_20_шрифт_20_абзаца"><text:span text:style-name="T18">Соответственно в рекламе витаминов для беременных «Элевит Пронаталь», распространявшейся на телеканале «ТНТ» в августе 2016 года, усматриваются признаки нарушения </text:span></text:span><text:span text:style-name="Основной_20_шрифт_20_абзаца"><text:span text:style-name="T11">пунктов 5, 6 части 1 статьи 24 Федерального закона «О рекламе».</text:span></text:span></text:p>
      <text:p text:style-name="P19"><text:span text:style-name="Основной_20_шрифт_20_абзаца"><text:span text:style-name="T26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1 статьи 24 Федерального закона «О рекламе».</text:span></text:span></text:p>
      <text:p text:style-name="P4"><text:span text:style-name="Основной_20_шрифт_20_абзаца"><text:span text:style-name="T12">Рекламодателем указанной рекламы является 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20">На основании пунктов 5, 6 <text:span text:style-name="T5">части 1 статьи 24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21">ОПРЕДЕЛИЛ:</text:p>
      <text:p text:style-name="P20">1. Возбудить производство по делу № 3-24-52/00-08-16 по признакам нарушения законодательства Российской Федерации о рекламе.</text:p>
      <text:p text:style-name="P20">2. Признать лицом, участвующим в деле:</text:p>
      <text:p text:style-name="P20">лицо, в действиях которого содержатся признаки нарушения законодательства о рекламе: </text:p>
      <text:p text:style-name="P24"><text:span text:style-name="Основной_20_шрифт_20_абзаца"><text:span text:style-name="T14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13">.</text:span></text:span></text:p>
      <text:p text:style-name="P20"><draw:frame draw:style-name="fr1" draw:name="Врезка3" text:anchor-type="paragraph" svg:x="0.499cm" svg:y="28.7cm" svg:width="4.8cm" draw:z-index="1"><draw:text-box fo:min-height="0.041cm"><text:p text:style-name="Frame_20_contents">Идентификатор</text:p></draw:text-box></draw:frame>3. <text:span text:style-name="T1">Назначить дело </text:span>№ 3-24-52/00-08-16 <text:span text:style-name="T1">к рассм</text:span><text:span text:style-name="T7">отрению на </text:span><text:span text:style-name="T9">29 ноября 2016 в 15 </text:span><text:span text:style-name="T9">часов 00 минут</text:span><text:span text:style-name="T8"> </text:span><text:span text:style-name="T7">по адресу: г. Москва, Пыжевский пер., д. 6, каб. 311, т. 8(499) 755-23-</text:span><text:span text:style-name="T7">23 (вн. 474).</text:span></text:p>
      <text:p text:style-name="P20"><text:span text:style-name="T20">4. </text:span><text:span text:style-name="Основной_20_шрифт_20_абзаца"><text:span text:style-name="T14">АО «Байер»</text:span></text:span><text:span text:style-name="T3"> </text:span><text:span text:style-name="T7">надлежит в срок до 22 ноября 2016</text:span><text:span text:style-name="T1"> года представить ФАС России следующие документы и материалы:</text:span></text:p>
      <text:p text:style-name="P22"/>
      <text:p text:style-name="P25"><text:span text:style-name="T28">копии учредительных документов </text:span><text:span text:style-name="Основной_20_шрифт_20_абзаца"><text:span text:style-name="T17">АО «Байер»</text:span></text:span><text:span text:style-name="T28"> </text:span>(устав, свидетельство о <text:span text:style-name="T29">постановке</text:span> на налоговый учёт, свидетельство ЕГРЮЛ и иные) с по<text:span text:style-name="T1">следующими изменениями;</text:span></text:p>
      <text:p text:style-name="P28">копии документов, подтверждающих полномочия генерального директора;</text:p>
      <text:p text:style-name="P25">копии разрешительных документов (регистрационного удостоверения, лицензии на производство и пр.) на лекарственный препарат <text:s/><text:span text:style-name="T6">«Элевит Пронаталь»</text:span> <text:span text:style-name="Основной_20_шрифт_20_абзаца"><text:span text:style-name="T17">АО «Байер»</text:span></text:span>;</text:p>
      <text:p text:style-name="P25">копии инструкции по применению лекарственного препарата <text:span text:style-name="T6">«Элевит Пронаталь»</text:span>;</text:p>
      <text:p text:style-name="P27"><text:soft-page-break/><text:span text:style-name="T25">копии договоров, платежных поручений и иных финансовых документов, на основании которых распространялась реклама </text:span><text:span text:style-name="T3">лекарственного препарата </text:span><text:span text:style-name="T5">«Элевит Пронаталь»</text:span><text:span text:style-name="T3"> </text:span><text:span text:style-name="T4">на телеканале «ТНТ» в августе 2016 года</text:span><text:span text:style-name="T25">;</text:span></text:p>
      <text:p text:style-name="P27"><text:span text:style-name="T25">копи</text:span><text:span text:style-name="T27">и рекламы (макеты, образцы и пр.) </text:span><text:span text:style-name="T3">лекарственного препарата </text:span><text:span text:style-name="T5">«Элевит Пронаталь»,</text:span><text:span text:style-name="T3"> распространявшейся </text:span><text:span text:style-name="T4">на телеканале «ТНТ» в августе 2016 года</text:span><text:span text:style-name="T27">;</text:span></text:p>
      <text:p text:style-name="P26">письменные объяснения по существу предъявляемых претензий.</text:p>
      <text:p text:style-name="P23"/>
      <text:p text:style-name="P20"><text:span text:style-name="T1">Все документы должны быть заверены подписью руководителя и печатью </text:span><text:span text:style-name="Основной_20_шрифт_20_абзаца"><text:span text:style-name="T14">АО «Байер»</text:span></text:span><text:span text:style-name="T1">. </text:span></text:p>
      <text:p text:style-name="P20">Явка представителей <text:span text:style-name="Основной_20_шрифт_20_абзаца"><text:span text:style-name="T14">АО «Бай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30">обязательна</text:span> (для представителей организаций – подлинная доверенность на представление интересов <text:s/>организации в ФАС России, в том числе по делу № 3-24-52/00-08-16).</text:p>
      <text:p text:style-name="P20">Для обеспечения пропусков в здание ФАС России фамилии представителей необходимо сообщить заранее.</text:p>
      <text:p text:style-name="P29"> </text:p>
      <text:p text:style-name="P29"/>
      <text:p text:style-name="P29"/>
      <text:p text:style-name="P14">А.Б. Кашеваров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31"><draw:frame draw:style-name="fr1" draw:name="Врезка4" text:anchor-type="paragraph" svg:x="0.499cm" svg:y="28.7cm" svg:width="4.8cm" draw:z-index="0"><draw:text-box fo:min-height="0.041cm"><text:p text:style-name="Frame_20_contents">Идентификатор</text:p></draw:text-box></draw:frame><text:span text:style-name="Основной_20_шрифт_20_абзаца"><text:span text:style-name="T1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FB3A0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6-10657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6575(1) </text:p></draw:text-box></draw:frame><draw:frame draw:style-name="Mfr2" draw:name="SpdBarcode" text:anchor-type="paragraph" svg:x="0cm" svg:width="3.6cm" svg:height="0.78cm" draw:z-index="5"><draw:image xlink:href="Pictures/10000201000000780000001A7FB3A0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3T17:01:59.67</meta:creation-date>
    <meta:generator>OpenOffice.org/3.4.1$Win32 OpenOffice.org_project/341m1$Build-9593</meta:generator>
    <dc:date>2016-10-21T14:46:41.16</dc:date>
    <meta:document-statistic meta:table-count="0" meta:image-count="1" meta:object-count="0" meta:page-count="3" meta:paragraph-count="50" meta:word-count="779" meta:character-count="6072"/>
    <meta:user-defined meta:name="Поле 1"/>
    <meta:user-defined meta:name="Поле 2"/>
    <meta:user-defined meta:name="Поле 3"/>
    <meta:user-defined meta:name="Поле 4"/>
  </office:meta>
</office:document-meta>
</file>