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CAE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748cm" style:rel-column-width="14438*"/>
    </style:style>
    <style:style style:name="Таблица2.B" style:family="table-column">
      <style:table-column-properties style:column-width="7.669cm" style:rel-column-width="29543*"/>
    </style:style>
    <style:style style:name="Таблица2.C" style:family="table-column">
      <style:table-column-properties style:column-width="5.595cm" style:rel-column-width="21554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3pt" style:font-size-asian="13pt" style:font-size-complex="13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3pt" style:font-size-asian="13pt" style:font-size-complex="13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2" style:family="paragraph" style:parent-style-name="Table_20_Contents">
      <style:paragraph-properties fo:margin-left="0.009cm" fo:margin-right="0.009cm" fo:text-align="start" style:justify-single-word="false" fo:text-indent="1.217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6" style:family="paragraph" style:parent-style-name="Table_20_Contents" style:master-page-name="First_20_Page">
      <style:paragraph-properties fo:margin-left="0.009cm" fo:margin-right="0.009cm" fo:text-align="start" style:justify-single-word="false" fo:text-indent="1.138cm" style:auto-text-indent="false" style:page-number="auto"/>
      <style:text-properties fo:font-size="13pt" fo:language="ru" fo:country="RU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language="ru" fo:country="RU" fo:background-color="#ffffff"/>
    </style:style>
    <style:style style:name="T4" style:family="text">
      <style:text-properties style:font-name="Times New Roman" fo:language="en" fo:country="US" fo:background-color="#ffffff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0378a-305e-4d94-a7e1-2a27a3afa92a" text:name="BossProviderVariable"/>
        <text:user-field-decl office:value-type="string" office:string-value="" text:name="IspolnitelPhone"/>
        <text:user-field-decl office:value-type="string" office:string-value="Мутных Юлия Олеговна" text:name="Ispolnitel"/>
      </text:user-field-decls>
      <text:p text:style-name="P15"/>
      <text:p text:style-name="P5">РЕШЕНИЕ</text:p>
      <text:p text:style-name="P6">по результатам рассмотрения ходатайства</text:p>
      <text:p text:style-name="P7"/>
      <text:p text:style-name="P8"><text:span text:style-name="T2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/text:span><text:span text:style-name="T5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<text:span text:style-name="T2"> Федеральная антимонопольная служба рассмотрела ходатайство о приобретении </text:span><text:span text:style-name="T4">&lt;...&gt; </text:span><text:span text:style-name="T2">5% голосующих акций </text:span><text:span text:style-name="T3">КБ «ЛОКО-Банк» (АО) </text:span><text:span text:style-name="T2">(место нахождения: Российская Федерация, 111250, г. Москва, ул. Госпитальная, д. 14; основной вид деятельности - банковская деятельность)</text:span><text:span text:style-name="T6">, что в совокупности с имеющимися в распоряжении у </text:span><text:span text:style-name="T8">&lt;...&gt; </text:span><text:span text:style-name="T6">, а также </text:span><text:span text:style-name="T8">&lt;...&gt;</text:span><text:span text:style-name="T7"> и компании «САМСОНИАВУД ХОЛДИНГС ЛИМИТЕД» (</text:span><text:span text:style-name="T8">SAMSONIAWOOD HOLDINGS LIMITED) (</text:span><text:span text:style-name="T7">место нахождения: </text:span><text:span text:style-name="T8">Afentrikas, 4, AFENTRIKA COURT, OFFICE 2, 6018, Larnaca, Cyprus; </text:span><text:span text:style-name="T7">основной вид деятельности: деятельность холдинговой компании</text:span><text:span text:style-name="T8">), </text:span><text:span text:style-name="T7">входящими с заявителем в одну группу лиц, составит 29,29% (5%+4,3%+3,2242%+16,7658% соответственно) голосующих акций КБ «ЛОКО-Банк» (АО)</text:span><text:span text:style-name="T6">, и приняла решение об удовлетворении данного ходатайств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10"/>
            <text:p text:style-name="P10"/>
            <text:p text:style-name="P10"/>
            <text:p text:style-name="P10"/>
          </table:table-cell>
          <table:table-cell table:style-name="Таблица2.A1" office:value-type="string">
            <text:p text:style-name="P13"/>
            <text:p text:style-name="P10"/>
            <text:p text:style-name="P11">А.Б. Кашеваров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ECAE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DECA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43:33.47</meta:creation-date>
    <meta:generator>OpenOffice.org/3.4.1$Win32 OpenOffice.org_project/341m1$Build-9593</meta:generator>
    <dc:date>2016-10-21T17:47:18.42</dc:date>
    <meta:document-statistic meta:table-count="1" meta:image-count="1" meta:object-count="0" meta:page-count="1" meta:paragraph-count="6" meta:word-count="144" meta:character-count="1174"/>
    <meta:user-defined meta:name="Поле 1"/>
    <meta:user-defined meta:name="Поле 2"/>
    <meta:user-defined meta:name="Поле 3"/>
    <meta:user-defined meta:name="Поле 4"/>
  </office:meta>
</office:document-meta>
</file>