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47669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ff0000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9.44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13.996cm" fo:margin-right="0cm" fo:text-align="justify" style:justify-single-word="false" fo:text-indent="0cm" style:auto-text-indent="false"/>
      <style:text-properties fo:color="#ff0000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2pt" fo:language="ru" fo:country="RU" style:font-size-asian="12pt" style:font-size-complex="12pt"/>
    </style:style>
    <style:style style:name="P12" style:family="paragraph" style:parent-style-name="Standard" style:master-page-name="First_20_Page">
      <style:paragraph-properties fo:margin-left="9.446cm" fo:margin-right="0cm" fo:text-align="justify" style:justify-single-word="false" fo:text-indent="0cm" style:auto-text-indent="false" style:page-number="auto"/>
    </style:style>
    <style:style style:name="P13" style:family="paragraph" style:parent-style-name="Standard">
      <style:paragraph-properties fo:margin-left="13.996cm" fo:margin-right="0cm" fo:text-align="justify" style:justify-single-word="false" fo:text-indent="0cm" style:auto-text-indent="false"/>
      <style:text-properties fo:color="#000000" fo:font-size="14pt" fo:language="ru" fo:country="RU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1" fo:font-size="14pt" fo:language="ru" fo:country="RU" style:font-size-asian="14pt" style:font-size-complex="14pt"/>
    </style:style>
    <style:style style:name="T8" style:family="text">
      <style:text-properties fo:color="#000000" style:font-name="Times New Roman1" fo:font-size="14pt" fo:language="en" fo:country="GB" style:font-size-asian="14pt" style:font-size-complex="14pt"/>
    </style:style>
    <style:style style:name="T9" style:family="text">
      <style:text-properties style:font-name="Times New Roman1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88fcd7-5e75-49c7-90bc-a3e9869b0551" text:name="BossProviderVariable"/>
      </text:user-field-decls>
      <text:p text:style-name="P12"/>
      <text:p text:style-name="P5">РЕШЕНИЕ </text:p>
      <text:p text:style-name="P5">по результатам рассмотрения ходатайства</text:p>
      <text:p text:style-name="P6"/>
      <text:p text:style-name="P6"/>
      <text:p text:style-name="P4"><text:span text:style-name="T1"><text:tab/></text:span><text:span text:style-name="T2">В соответствии со статьями 28, 32 Федерального закона от 26.07.2006 № 135-ФЗ «О защите конкуренции» Федеральная антимонопольная служба рассмотрела ходатайство компании </text:span><text:span text:style-name="T3">«Си-Пи-Пи-Ай-Би Монро Канада Инк.»</text:span><text:span text:style-name="T2"> <text:s/>(место нахождения: Канада, Онтарио </text:span><text:span text:style-name="T4">MC</text:span><text:span text:style-name="T2">5 2</text:span><text:span text:style-name="T4">W</text:span><text:span text:style-name="T2">5, Торонто, Уан Квин Стрит Ист, офис 2500; основной вид деятельности: холдинговая компания) <text:s/>о приобретении прав, позволяющих определять условия осуществления предпринимательской деятельности:</text:span></text:p>
      <text:p text:style-name="P4"><text:span text:style-name="T2"><text:tab/></text:span><text:span text:style-name="T3">АО «Агрохлебопродукт»</text:span><text:span text:style-name="T2"> (место нахождения: Российская Федерация, 355029, Ставропольский край, г. Ставрополь, ул. Ленина, 415Д, основной вид деятельности: выращивание зерновых и прочих сельскохозяйственных культур); </text:span></text:p>
      <text:p text:style-name="P4"><text:span text:style-name="T2"><text:tab/></text:span><text:span text:style-name="T3">ООО «Агро-Мичуринское»</text:span><text:span text:style-name="T2"> (место нахождения: Российская Федерация, 347606, Ростовская область, Сальский район, с. Екатериновка, ул. Молодежная, 13, основной вид деятельности: выращивание зерновых и прочих сельскохозяйственных культур); </text:span></text:p>
      <text:p text:style-name="P4"><text:span text:style-name="T2"><text:tab/></text:span><text:span text:style-name="T3">ООО «Антэкс+»</text:span><text:span text:style-name="T2"> (место нахождения: Российская Федерация, 121069, Москва, Новинский бульвар, д. 18, строение 1, помещение VIII, основной вид деятельности: оптовая торговля сахаром); </text:span></text:p>
      <text:p text:style-name="P4"><text:span text:style-name="T2"><text:tab/></text:span><text:span text:style-name="T3">ПАО «Чернышковский элеватор»</text:span><text:span text:style-name="T2"> (место нахождения: Российская Федерация, 404462, Волгоградская область, р.п. Чернышковский, ул. им. Г.В. Попова,  2, основной вид деятельности: хранение и складирование зерна); </text:span></text:p>
      <text:p text:style-name="P4"><text:span text:style-name="T2"><text:tab/></text:span><text:span text:style-name="T3">ОАО «Двойнянский элеватор»</text:span><text:span text:style-name="T2"> (место нахождения: Российская </text:span><text:span text:style-name="T2">Федерация, 347510, Ростовская область, поселок Орловский, Кировский </text:span><text:span text:style-name="T2">переулок, 2, основной вид деятельности: хранение и складирование зерна); </text:span></text:p>
      <text:p text:style-name="P4"><text:span text:style-name="T2"><text:tab/></text:span><text:span text:style-name="T3">ООО Компания «Март»</text:span><text:span text:style-name="T2"> (место нахождения: Российская Федерация, 356835, Ставропольский край, Буденновский район, поселок Плаксейка, улица Вокзальная, 16, основной вид деятельности: хранение и складирование зерна);</text:span></text:p>
      <text:p text:style-name="P4"><text:span text:style-name="T2"><text:tab/></text:span><text:span text:style-name="T3">ООО «Международная Зерновая Компания»</text:span><text:span text:style-name="T2"> (место нахождения: Российская Федерация, 107140, Москва, переулок Московско-Казанский, 11-15, основной вид деятельности: оптовая торговля зерном);</text:span></text:p>
      <text:p text:style-name="P4"><text:span text:style-name="T2"><text:tab/></text:span><text:span text:style-name="T3">ООО «Международная Зерновая Компания-Кубань»</text:span><text:span text:style-name="T2"> (место нахождения: Российская Федерация, 350000, Краснодар, ул. Красноармейская/Гоголя, 43/68, основной вид деятельности: оптовая торговля зерном);</text:span></text:p>
      <text:p text:style-name="P4"><text:span text:style-name="T2"><text:tab/></text:span><text:span text:style-name="T3">ООО «Международная Зерновая Компания-Ростов»</text:span><text:span text:style-name="T2"> (место нахождения: Российская Федерация, 344002, Ростовская область, Ростов-на-Дону, ул. Шоссейная, 47н, основной вид деятельности: оптовая торговля зерном);</text:span></text:p>
      <text:p text:style-name="P4"><text:soft-page-break/><text:span text:style-name="T2"><text:tab/></text:span><text:span text:style-name="T3">ООО «Международная Зерновая Компания-Черноземье»</text:span><text:span text:style-name="T2"> (место нахождения: Российская Федерация, 394036, Воронеж, ул. Фридриха Энгельса, 24, основной вид деятельности: оптовая торговля зерном);</text:span></text:p>
      <text:p text:style-name="P4"><text:span text:style-name="T2"><text:tab/></text:span><text:span text:style-name="T3">ООО «Международная Зерновая Компания-Юг»</text:span><text:span text:style-name="T2"> (место нахождения: Российская Федерация, 355029, Ставропольский край, г. Ставрополь, ул. Ленина, 415Д, основной вид деятельности: оптовая торговля зерном); </text:span></text:p>
      <text:p text:style-name="P4"><text:span text:style-name="T2"><text:tab/></text:span><text:span text:style-name="T3">ООО «КурАнт»</text:span><text:span text:style-name="T2"> (место нахождения: Российская Федерация, 305025, Курская область, Курск,  ул. Магистральная, 2 «В», оф. 1, основной вид деятельности: оптовая торговля сахаром); <text:s/></text:span></text:p>
      <text:p text:style-name="P4"><text:span text:style-name="T2"><text:tab/></text:span><text:span text:style-name="T3">ООО «Ростовский комбинат хлебопродуктов»</text:span><text:span text:style-name="T2"> (место нахождения: Российская Федерация, 344002, Ростовская область, Ростов-на-Дону, ул. Шоссейная, 47н, основные виды деятельности: хранение и складирование зерна, приемка, перевалка и отгрузка зерна); </text:span></text:p>
      <text:p text:style-name="P4"><text:span text:style-name="T2"><text:tab/></text:span><text:span text:style-name="T3">ООО «Элеватор-Консалтинг»</text:span><text:span text:style-name="T2"> (место нахождения: Российская Федерация, 115093, Москва, ул. Щипок, д. 4, стр. 1, основные виды деятельности: консультационные услуги);</text:span></text:p>
      <text:p text:style-name="P4"><text:span text:style-name="T2"><text:tab/></text:span><text:span text:style-name="T3">ОАО «Солдатское хлебоприемное предприятие»</text:span><text:span text:style-name="T2"> (место нахождения: Российская Федерация, 361033, Кабардино-Балкарская Республика, Прохладненский район, ст. Солдатская, основной вид деятельности: хранение и складирование зерна), посредством приобретения 40% голосующих акций компании «Гленкор Агрикультур Лимитед» (</text:span><text:span text:style-name="T9">место нахождения: </text:span><text:span text:style-name="T7">Джерси, </text:span><text:span text:style-name="T8">JE</text:span><text:span text:style-name="T7">4 8</text:span><text:span text:style-name="T8">PX</text:span><text:span text:style-name="T7">, Сент-Хелиер, Гренвилль Стрит, 22, </text:span><text:span text:style-name="T9">основной вид деятельности: холдинговая компания), что в совокупности <text:s/>с имеющимися у Приобретателя </text:span><text:span text:style-name="T9">составит 40% голосующих акций компании «Гленкор Агрикультур Лимитед» и заключения со вторым акционером <text:s/>«Гленкор Агрикультур Лимитед» компанией «Данело Лимитед» (место нахождения: </text:span><text:span text:style-name="T7">Джерси, </text:span><text:span text:style-name="T8">JE</text:span><text:span text:style-name="T7">4 8</text:span><text:span text:style-name="T8">PX</text:span><text:span text:style-name="T7">, Сент-Хелиер, Гренвилль Стрит, 22, </text:span><text:span text:style-name="T9">основной вид деятельности: холдинговая компания) акционерного соглашение в отношении компании «Гленкор Агрикультур Лимитед», которая прямо или косвенно</text:span><text:span text:style-name="T2"> распоряжается долями/акциями вышеперечисленных российских обществ, являющихся объектами экономической концентрации, зарегистрированных на территории Российской Федерации, <text:s/></text:span><text:span text:style-name="T5">и </text:span><text:span text:style-name="T6">приняла решение об удовлетворении данного ходатайства.</text:span></text:p>
      <text:p text:style-name="P7"/>
      <text:p text:style-name="P7"/>
      <text:p text:style-name="P7"/>
      <text:p text:style-name="P7"/>
      <text:p text:style-name="P7"/>
      <text:p text:style-name="P13"><text:s/>А.Г. Цыга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4766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99cm" fo:margin-bottom="3.32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77539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7753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77539(1) </text:p></draw:text-box></draw:frame><draw:frame draw:style-name="Mfr2" draw:name="SpdBarcode" text:anchor-type="paragraph" svg:x="0cm" svg:width="3.6cm" svg:height="0.78cm" draw:z-index="3"><draw:image xlink:href="Pictures/10000201000000780000001AA447669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9T13:43:44.04</meta:creation-date>
    <dc:date>2016-10-27T17:02:44.50</dc:date>
    <meta:editing-duration>P7DT23H15M38S</meta:editing-duration>
    <meta:editing-cycles>2</meta:editing-cycles>
    <meta:generator>OpenOffice.org/3.4.1$Win32 OpenOffice.org_project/341m1$Build-9593</meta:generator>
    <meta:print-date>2016-10-25T14:52:58.24</meta:print-date>
    <meta:document-statistic meta:table-count="0" meta:image-count="1" meta:object-count="0" meta:page-count="2" meta:paragraph-count="23" meta:word-count="490" meta:character-count="4424"/>
    <meta:user-defined meta:name="Поле 1"/>
    <meta:user-defined meta:name="Поле 2"/>
    <meta:user-defined meta:name="Поле 3"/>
    <meta:user-defined meta:name="Поле 4"/>
  </office:meta>
</office:document-meta>
</file>