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722F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  <style:text-properties fo:color="#000000" style:font-name="Times New Roman" fo:font-size="9.75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>
        <style:tab-stops>
          <style:tab-stop style:position="1.01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>
        <style:tab-stops>
          <style:tab-stop style:position="1.011cm"/>
        </style:tab-stops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P15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9.98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51cm" fo:margin-right="0cm" fo:text-indent="0cm" style:auto-text-indent="false">
        <style:tab-stops>
          <style:tab-stop style:position="10.276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9.551cm" fo:margin-right="0cm" fo:text-indent="0cm" style:auto-text-indent="false">
        <style:tab-stops>
          <style:tab-stop style:position="10.276cm"/>
        </style:tab-stops>
      </style:paragraph-properties>
      <style:text-properties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535cm" fo:margin-right="0cm" fo:text-indent="0cm" style:auto-text-indent="false">
        <style:tab-stops>
          <style:tab-stop style:position="9.98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01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01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011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style:page-number="auto">
        <style:tab-stops>
          <style:tab-stop style:position="10.511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fo:language="ru" fo:country="RU" fo:background-color="#ffffff"/>
    </style:style>
    <style:style style:name="T9" style:family="text">
      <style:text-properties fo:font-variant="normal" fo:text-transform="none" fo:color="#000000" style:font-name="TimesNewRomanPSMT" fo:font-size="14pt" fo:letter-spacing="normal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b22273-393b-4b82-9f56-1444f56eaabe" text:name="BossProviderVariable"/>
      </text:user-field-decls>
      <text:p text:style-name="P27"/>
      <text:p text:style-name="P7">ОПРЕДЕЛЕНИЕ</text:p>
      <text:p text:style-name="P5">о продлении срока и об отложении рассмотрения дела об административном правонарушении</text:p>
      <text:p text:style-name="P9"><text:span text:style-name="T1">№</text:span><text:span text:style-name="T2"> 4-19.8-1081/00-05-16</text:span></text:p>
      <text:p text:style-name="P5"/>
      <text:p text:style-name="P15"><text:span text:style-name="T3">«</text:span><text:span text:style-name="T5">17</text:span><text:span text:style-name="T7">» </text:span><text:span text:style-name="T8">октября</text:span><text:span text:style-name="T7"> 2016 г. <text:s text:c="10"/></text:span><text:s text:c="75"/>г. Москва</text:p>
      <text:p text:style-name="P4"/>
      <text:p text:style-name="P16"><text:span text:style-name="T1">Я, заместитель начальника Правового управления ФАС России</text:span><text:span text:style-name="T2">, рассмотрев протокол и материалы дела об административном правонарушении<text:line-break/>№ 4-19.8-1081/00-05-16 возбужденно в отношении Общество с ограниченной ответственностью «СИБКЕТ»</text:span><text:span text:style-name="T6"> </text:span><text:span text:style-name="T2">(место нахождение: </text:span><text:span text:style-name="T6">630041, г. Новосибирск,<text:line-break/></text:span><text:span text:style-name="T2">ул. Хинганская, д. 1;</text:span><text:span text:style-name="T6"> </text:span><text:span text:style-name="T2">ИНН </text:span><text:span text:style-name="T9">5404462070;</text:span><text:span text:style-name="T2"> К</text:span><text:span text:style-name="T10">ПП </text:span><text:span text:style-name="T9">540401001;</text:span><text:span text:style-name="T10"> </text:span><text:span text:style-name="T2">ОГРН <text:s/></text:span><text:span text:style-name="T9">1125476087593; дата регистрации юридического лица – 30.05.2012</text:span><text:span text:style-name="T2">),</text:span></text:p>
      <text:p text:style-name="P18"/>
      <text:p text:style-name="P6">УСТАНОВИЛ:</text:p>
      <text:p text:style-name="P17"/>
      <text:p text:style-name="P10"/>
      <text:p text:style-name="P24">Отсутствие надлежащего извещения лица о времени и месте рассмотрения дела об административном правонарушении № 4-19.8-1081/00-05-16.</text:p>
      <text:p text:style-name="P24">Руководствуясь пунктом 3 части 1 статьи 29.4, пунктом 4 части 1 статьи 29.7 Кодекса Российской Федерации об административных правонарушениях,</text:p>
      <text:p text:style-name="P24"/>
      <text:p text:style-name="P11"/>
      <text:p text:style-name="P13">ОПРЕДЕЛИЛ:</text:p>
      <text:p text:style-name="P12"/>
      <text:p text:style-name="P25">1.<text:tab/>Продлить <text:s text:c="4"/>срок <text:s text:c="4"/>рассмотрения <text:s text:c="5"/>дела <text:s text:c="3"/>об <text:s text:c="4"/>административном правонарушении № <text:s/>4-19.8-1081/00-05-16 до 17.11.2016.</text:p>
      <text:p text:style-name="P25">2.<text:tab/>Рассмотрение <text:s text:c="4"/>дела <text:s text:c="4"/>об <text:s text:c="4"/>административном <text:s text:c="4"/>правонарушении<text:line-break/>№ <text:s/>4-19.8-1081/00-05-16 отложить.</text:p>
      <text:p text:style-name="P26"><text:span text:style-name="T4">3.<text:tab/></text:span>Назначить <text:s text:c="5"/>рассмотрение дела <text:s text:c="5"/>об <text:s text:c="6"/>административном <text:s text:c="6"/>правонарушении № <text:span text:style-name="T4">4-19.8-1081/00-05-16</text:span> к <text:s/>рассмотрению на «15» ноября 2016 года в 10 часов 30 минут, <text:s/>по адресу: 123995, <text:s/>г. Москва,<text:line-break/>ул. Садовая-Кудринская, д. 11, 4 этаж, <text:s/>каб. 402-В.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722F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C722F80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C722F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5:17:40.16</meta:creation-date>
    <meta:generator>OpenOffice.org/3.4.1$Win32 OpenOffice.org_project/341m1$Build-9593</meta:generator>
    <dc:date>2016-10-27T19:04:39.89</dc:date>
    <meta:document-statistic meta:table-count="0" meta:image-count="2" meta:object-count="0" meta:page-count="1" meta:paragraph-count="17" meta:word-count="162" meta:character-count="1462"/>
    <meta:user-defined meta:name="Поле 1"/>
    <meta:user-defined meta:name="Поле 2"/>
    <meta:user-defined meta:name="Поле 3"/>
    <meta:user-defined meta:name="Поле 4"/>
  </office:meta>
</office:document-meta>
</file>