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AD16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.0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affc1-e79a-461a-9d1a-27100ce90e9a" text:name="BossProviderVariable"/>
      </text:user-field-decls>
      <text:p text:style-name="P30">ОПРЕДЕЛЕНИЕ</text:p>
      <text:p text:style-name="P5">О <text:span text:style-name="T17">ПРИВЛЕЧЕНИИ В КАЧЕСТВЕ ЗАИНТЕРЕСОВАННОГО ЛИЦА</text:span></text:p>
      <text:p text:style-name="P5">ПО ДЕЛУ № 1-10-<text:span text:style-name="T17">86</text:span>/00-03-16 <text:s/>О НАРУШЕНИИ АНТИМОНОПОЛЬНОГО ЗАКОНОДАТЕЛЬСТВА</text:p>
      <text:p text:style-name="P5"/>
      <text:p text:style-name="P6"><text:span text:style-name="T18">«</text:span><text:span text:style-name="T17">27</text:span><text:span text:style-name="T18">»</text:span> <text:span text:style-name="T17">октября</text:span> 2016 г.                                                                                     <text:span text:style-name="T17">г.</text:span> Москва<text:line-break/></text:p>
      <text:p text:style-name="P25"><text:span text:style-name="T8">Комиссия ФАС России по рассмотрению дела о нарушении антимонопольного законодательства в составе: </text:span><text:span text:style-name="T12">&lt;...&gt; </text:span><text:span text:style-name="T8">,</text:span><text:span text:style-name="T9"> </text:span><text:span text:style-name="T8">рассматривая дело № 1-10-</text:span><text:span text:style-name="T9">86</text:span><text:span text:style-name="T8">/00-03-</text:span><text:span text:style-name="T9">16</text:span><text:span text:style-name="T8"> по признакам нарушения </text:span><text:span text:style-name="T9">публичным</text:span><text:span text:style-name="T8"> </text:span><text:span text:style-name="T9">акционерным обществом <text:s/>«Новороссийский морской торговый порт» (далее — ПАО «НМТП») (</text:span><text:span text:style-name="Strong_20_Emphasis"><text:span text:style-name="T4">353901, Краснодарский край, г. Новороссийск, ул. Портовая, 14)</text:span></text:span><text:span text:style-name="T9"> </text:span><text:span text:style-name="T8">пункта 1 части 1 статьи 10 Федерального закона от 26.07.2006 № 135-ФЗ «О защите конкуренции»,</text:span><text:span text:style-name="T11"> выразившегося</text:span><text:span text:style-name="T10"> в </text:span><text:span text:style-name="T13">установлении и поддержании монопольно высокой</text:span><text:span text:style-name="T10"> цены на услугу по</text:span><text:span text:style-name="Основной_20_текст1"><text:span text:style-name="T14"> погрузке и выгрузке грузов</text:span></text:span><text:span text:style-name="T11">,</text:span></text:p>
      <text:p text:style-name="P8">УСТАНОВИЛА:</text:p>
      <text:p text:style-name="P8"/>
      <text:p text:style-name="P20"><text:span text:style-name="T15">Из материалов дела следует, что ПАО </text:span><text:span text:style-name="T16">«НМТП»</text:span><text:span text:style-name="T15"> осуществляет</text:span><text:span text:style-name="Основной_20_текст1"><text:span text:style-name="T14"> оказание услуг по погрузке и выгрузке контейнеров и иных грузов в морском порту и функционирует на территории порта Новороссийск.</text:span></text:span></text:p>
      <text:p text:style-name="P18">В ФАС России поступило письмо ОАО «РЖД» от 18.10.2016<text:line-break/>№ <text:s/>исх-19041, из содержания которого следует, что рост стоимости перевалки грузов в морских портах ведет к увеличению ценовой нагрузки на грузоотправителей, что может оказывать негативное влияние на объемы перевозки грузов железнодорожным транспортом в направлении морских портов.</text:p>
      <text:p text:style-name="P17">Следовательно, в связи с рассмотрением дела о нарушении антимонопольного законодательства № 1-10-86/00-03-16 затрагиваются права и законные интересы ОАО «РЖД».</text:p>
      <text:p text:style-name="P19"><text:span text:style-name="T17">В соответствии с</text:span> пункт<text:span text:style-name="T17">ом</text:span> 3 части 1 статьи 42, частями 1, 5 статьи 41 Федерального закона от 26.07.2006 № 135-ФЗ «О защите конкуренции», <text:span text:style-name="T17">Комиссия </text:span></text:p>
      <text:p text:style-name="P26"/>
      <text:p text:style-name="P26">ОПРЕДЕЛИЛА:</text:p>
      <text:p text:style-name="P26"/>
      <text:p text:style-name="P27">Привлечь к участию в рассмотрении дела № 1-10-<text:span text:style-name="T17">86</text:span>/00-03-16 о нарушении антимонопольного законодательства в качестве з<text:span text:style-name="T17">аинтересованного лица ОАО «Российские железные дороги» (107174, г. Москва, Новая Басманная ул., д. 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AD1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1783(1) </text:p></draw:text-box></draw:frame><draw:frame draw:style-name="Mfr2" draw:name="SpdBarcode" text:anchor-type="paragraph" svg:x="0cm" svg:width="3.6cm" svg:height="0.78cm" draw:z-index="1"><draw:image xlink:href="Pictures/10000201000000780000001A24AD16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43:44.61</meta:creation-date>
    <meta:generator>OpenOffice.org/3.4.1$Win32 OpenOffice.org_project/341m1$Build-9593</meta:generator>
    <dc:date>2016-10-27T19:07:59.75</dc:date>
    <meta:print-date>2016-10-27T15:05:53.80</meta:print-date>
    <meta:document-statistic meta:table-count="0" meta:image-count="1" meta:object-count="0" meta:page-count="1" meta:paragraph-count="14" meta:word-count="238" meta:character-count="1863"/>
    <meta:user-defined meta:name="Поле 1"/>
    <meta:user-defined meta:name="Поле 2"/>
    <meta:user-defined meta:name="Поле 3"/>
    <meta:user-defined meta:name="Поле 4"/>
  </office:meta>
</office:document-meta>
</file>