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634F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" style:family="paragraph" style:parent-style-name="Standard">
      <style:paragraph-properties fo:margin-left="8.29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NewRomanPSMT\, serif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NewRomanPSMT\, serif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NewRomanPSMT\, serif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508cm" style:auto-text-indent="false"/>
      <style:text-properties fo:color="#000000" style:font-name="TimesNewRomanPSMT\, serif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fo:font-weight="normal" fo:background-color="#ffffff" style:font-weight-asian="normal" style:font-weight-complex="normal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fo:background-color="#ffffff"/>
    </style:style>
    <style:style style:name="T5" style:family="text">
      <style:text-properties fo:color="#000000" style:font-name="TimesNewRomanPSMT\, serif" fo:background-color="#ffffff"/>
    </style:style>
    <style:style style:name="T6" style:family="text">
      <style:text-properties fo:color="#000000" style:font-name="TimesNewRomanPSMT\, serif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en" fo:country="US" style:font-size-asian="14pt" style:font-size-complex="14pt"/>
    </style:style>
    <style:style style:name="T13" style:family="text">
      <style:text-properties fo:color="#000000" fo:language="en" fo:country="US" fo:background-color="#ffffff"/>
    </style:style>
    <style:style style:name="T14" style:family="text">
      <style:text-properties style:font-name="TimesNewRomanPSMT\, serif"/>
    </style:style>
    <style:style style:name="T15" style:family="text">
      <style:text-properties style:font-name="TimesNewRomanPSMT\, serif" fo:font-size="14pt"/>
    </style:style>
    <style:style style:name="T16" style:family="text">
      <style:text-properties style:font-name="TimesNewRomanPSMT\, serif" fo:font-size="14pt" fo:language="en" fo:country="US"/>
    </style:style>
    <style:style style:name="T17" style:family="text">
      <style:text-properties style:font-name="TimesNewRomanPSMT\, serif" fo:language="en" fo:country="US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fo:font-weight="normal" style:font-weight-asian="normal" style:font-weight-complex="normal"/>
    </style:style>
    <style:style style:name="T21" style:family="text">
      <style:text-properties fo:font-size="14pt" fo:font-weight="bold"/>
    </style:style>
    <style:style style:name="T22" style:family="text">
      <style:text-properties fo:font-size="14pt" fo:language="en" fo:country="US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1071a4-7d1d-486e-af39-31db25683894" text:name="BossProviderVariable"/>
      </text:user-field-decls>
      <text:h text:style-name="P16" text:outline-level="3">ОПРЕДЕЛЕНИЕ</text:h>
      <text:p text:style-name="P14"><text:span text:style-name="T3">о продлении срока проведения административного расследования по делу об административном правонарушении № <text:s/></text:span><text:span text:style-name="T4">4-14.55-1238/00-24-16</text:span></text:p>
      <text:p text:style-name="P14"/>
      <text:p text:style-name="P4">«19» октября 2016 г. <text:s text:c="84"/>г. Москва</text:p>
      <text:p text:style-name="P4"/>
      <text:p text:style-name="P8">Я, заместитель руководителя Федеральной антимонопольной службы, Фесюк Даниил Валерьевич, рассмотрев материалы дела об административном правонарушении, возбужденного определением от 04.10.2016 № <text:span text:style-name="T1">4-14.55-1238/00-24-16</text:span> в отношении должностного лица <text:span text:style-name="T2">АО «ДВЗ «Звезда»</text:span> - директора по управлению проектами АО «ДВЗ «Звезда» <text:span text:style-name="T23">&lt;...&gt; </text:span>по признакам административного правонарушения, ответственность за совершение которого предусмотрена <text:span text:style-name="T2">частью 1 статьи 14.55 Кодекса Российской Федерации об административных правонарушениях (далее – КоАП).</text:span>,</text:p>
      <text:p text:style-name="P8"/>
      <text:p text:style-name="P8"><text:s text:c="47"/>УСТАНОВИЛ:</text:p>
      <text:p text:style-name="P8"/>
      <text:p text:style-name="P8"><text:span text:style-name="T14">Определением от 04.10.2016 должностным лицом ФАС России возбуждено дело об административном правонарушении № </text:span><text:span text:style-name="T1">4-14.55-1238/00-24-16</text:span> <text:span text:style-name="T14">в отношении должностного лица</text:span> <text:span text:style-name="T2">АО «ДВЗ «Звезда»</text:span> - <text:span text:style-name="T2">директора по управлению проектами АО «ДВЗ «Звезда» </text:span><text:span text:style-name="T13">&lt;...&gt;</text:span><text:span text:style-name="T14">, ответственность за совершение которого предусмотрена </text:span><text:span text:style-name="T2">частью 1 статьи 14.55</text:span><text:span text:style-name="T14">, начато проведение административного расследования.</text:span></text:p>
      <text:p text:style-name="P8"><text:span text:style-name="T14">Согласно представленным в адрес ФАС России документам и сведениям, </text:span><text:span text:style-name="T17">&lt;...&gt;</text:span><text:span text:style-name="T5">, является должностным лицом, допустившим нарушение условий  государственного контракта от 18.05.2015 № Р/1/8/0260/ГК-14-ДГОЗ (далее - Государственный контракт) на выполнение работ по сервисному обслуживанию и ремонту кораблей и судов Тихоокеанского флота согласно перечню, утверждаемого Минобороны России на 2014г. и плановый период 2015-2016 г.г.</text:span></text:p>
      <text:p text:style-name="P9"><text:span text:style-name="T2">В рамках производства по делу № </text:span><text:span text:style-name="T7">4-14.55-1238/00-24-16</text:span><text:span text:style-name="T2"> об административном правонарушении возникла необходимость истребования дополнительных материалов у Министерства обороны Российской Федерации</text:span><text:span text:style-name="T8">.</text:span></text:p>
      <text:p text:style-name="P9"><text:span text:style-name="T8">Вместе с тем, месячный срок проведения административного расследования по делу </text:span><text:span text:style-name="T2">№ </text:span><text:span text:style-name="T7">4-14.55-1238/00-24-16</text:span><text:span text:style-name="T2"> об административном правонарушении истекает 03.11.2016.</text:span></text:p>
      <text:p text:style-name="P12"/>
      <text:p text:style-name="P12"><text:s text:c="40"/>ОПРЕДЕЛИЛ:</text:p>
      <text:p text:style-name="P12"/>
      <text:p text:style-name="P11"><text:span text:style-name="T15">Продлить срок проведения административного расследования по делу об административном правонарушении № </text:span><text:span text:style-name="T9">4-14.55-1238/00-24-16</text:span><text:span text:style-name="T15"> в отношении </text:span><text:span text:style-name="T16">&lt;...&gt; </text:span><text:span text:style-name="T10"><text:s/></text:span><text:span text:style-name="T6">д</text:span><text:span text:style-name="T20">о 02.12.2016</text:span><text:span text:style-name="T15">.</text:span></text:p>
      <text:p text:style-name="P11"><text:span text:style-name="T12">&lt;...&gt; </text:span><text:span text:style-name="T11">яв</text:span><text:span text:style-name="T19">иться </text:span><text:span text:style-name="T21">09.11.2016 в 15 час. 00 мин.</text:span><text:span text:style-name="T19"> в ФАС России по адресу: </text:span><text:soft-page-break/><text:span text:style-name="T11">101990, г. Москва, пер. Уланский, 16 корп. 1, этаж 5, каб. 534. </text:span><text:span text:style-name="T19"><text:s/>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2">&lt;...&gt;</text:span><text:span text:style-name="T15"> </text:span><text:span text:style-name="T19">в ФАС России, даче письменных объяснений, подписанию протокола об административном</text:span> <text:span text:style-name="T19">правонарушении в соответствии с частью 5 статьи 28.2 КоАП, со всеми правами, предусмотренными статьей 25.1 КоАП.</text:span></text:p>
      <text:p text:style-name="P10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3"/>
      <text:p text:style-name="P13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634F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867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A634F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7:19:54.14</meta:creation-date>
    <meta:generator>OpenOffice.org/3.4.1$Win32 OpenOffice.org_project/341m1$Build-9593</meta:generator>
    <dc:date>2016-10-27T19:10:20.47</dc:date>
    <meta:document-statistic meta:table-count="0" meta:image-count="1" meta:object-count="0" meta:page-count="2" meta:paragraph-count="17" meta:word-count="366" meta:character-count="3204"/>
    <meta:user-defined meta:name="Поле 1"/>
    <meta:user-defined meta:name="Поле 2"/>
    <meta:user-defined meta:name="Поле 3"/>
    <meta:user-defined meta:name="Поле 4"/>
  </office:meta>
</office:document-meta>
</file>