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B5B5C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8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9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0pt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etter-spacing="-0.004cm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style:font-name-asian="Courier New"/>
    </style:style>
    <style:style style:name="T22" style:family="text">
      <style:text-properties fo:background-color="transparent" style:font-name-asian="Courier New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214999-62ff-481a-b9d9-096993f3d4c9" text:name="BossProviderVariable"/>
      </text:user-field-decls>
      <text:p text:style-name="P24">ОПРЕДЕЛЕНИЕ</text:p>
      <text:p text:style-name="P13">об отложении рассмотрения </text:p>
      <text:p text:style-name="P16"><text:span text:style-name="T1">дела № </text:span><text:span text:style-name="T12">4-14.55-1258/00-24-16 </text:span><text:span text:style-name="T1"><text:s/>об административном правонарушении</text:span></text:p>
      <text:p text:style-name="P14"/>
      <text:p text:style-name="P15">«18» октября 2016 г. <text:s text:c="86"/>г. Москва</text:p>
      <text:p text:style-name="P15"/>
      <text:p text:style-name="P8"><text:span text:style-name="T13">Я, заместитель начальника Юридического управления в сфере ГОЗ Федеральной антимонопольной службы </text:span><text:span text:style-name="T15">Антонов И. В.</text:span><text:span text:style-name="T13">, руководствуясь статьей 29.6 Кодекса Российской Федерации об административных правонарушениях (далее — КоАП), рассмотрев материалы дела № 4-14.55-1258/00-24-16 об административном правонарушении в отношении </text:span><text:span text:style-name="T16">генерального директора ООО «Политермо» </text:span><text:span text:style-name="T19">&lt;...&gt;</text:span><text:span text:style-name="T15">, </text:span><text:span text:style-name="T13">возбужденного по факту административного правонарушения, ответственность за которое предусмотрена</text:span><text:span text:style-name="T18"> </text:span><text:span text:style-name="T13">частью 1 статьи 14.55 КоАП,</text:span></text:p>
      <text:p text:style-name="P9">УСТАНОВИЛ:</text:p>
      <text:p text:style-name="P9"/>
      <text:p text:style-name="P4"><text:tab/>В адрес ФАС России поступило постановление Истринского городского прокурора старшего советника юстиции <text:span text:style-name="T20">&lt;...&gt;</text:span> о возбуждении дела об административном правонарушении от 22<text:span text:style-name="T20">.09.2016</text:span> в отношении <text:span text:style-name="T21">генерального директора ООО «Политермо»</text:span><text:span text:style-name="T22"> </text:span>(вх. от 03.10.2016 № 144018/16).</text:p>
      <text:p text:style-name="P4"><text:tab/><text:span text:style-name="T21">Уведомлением от 06.10.2016 рассмотрение дела назначено на 18.10.2016.</text:span></text:p>
      <text:p text:style-name="P6"><text:span text:style-name="T3"><text:tab/>18.10.2016 в ходе подготовки к рассмотрению дела №</text:span><text:span text:style-name="T2"> </text:span><text:span text:style-name="T3">4-14.55-1258/00-24-16 об административном правонарушении </text:span><text:span text:style-name="T17">установлено, что в материалах дела </text:span><text:span text:style-name="T8">отсутствуют сведения о надлежащем уведомлении должностного лица — генерального директора ООО «Политермо» </text:span><text:span text:style-name="T9">&lt;...&gt;</text:span><text:span text:style-name="T16"> о дате, времени и месте рассмотрения дела </text:span><text:span text:style-name="T8">№ 4-14.55-</text:span><text:span text:style-name="T9">1258</text:span><text:span text:style-name="T8">/00-24-16 об административном правонарушении.</text:span></text:p>
      <text:p text:style-name="P11">Учитывая изложенное, руководствуясь статьями 29.1, 29.4, частью 2 статьи 29.6, статьей 29.7 КоАП,</text:p>
      <text:p text:style-name="P11"/>
      <text:p text:style-name="P12">ОПРЕДЕЛИЛ:</text:p>
      <text:p text:style-name="P7"/>
      <text:list xml:id="list4332498986639846428" text:style-name="L1">
        <text:list-item>
          <text:list>
            <text:list-item>
              <text:list>
                <text:list-item>
                  <text:p text:style-name="P20"><text:span text:style-name="T3">Отложить рассмотрение дела № 4-14.55-</text:span><text:span text:style-name="T10">1258</text:span><text:span text:style-name="T3">/00-24-16 об административном правонарушении на «03» ноября 2016 г. в 1</text:span><text:span text:style-name="T10">1</text:span><text:span text:style-name="T3"> часов </text:span><text:span text:style-name="T10">0</text:span><text:span text:style-name="T3">0 минут по адресу: </text:span><text:span text:style-name="T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3"><text:span text:style-name="T4"><text:s text:c="5"/></text:span><text:span text:style-name="T5">Примечание</text:span><text:span text:style-name="T6">.</text:span><text:span text:style-name="T4"> Порядок оформления пропуска в здание ФАС России можно согласовать по телефону 8 (499) 755 23 23 (доб 090-438)</text:span><text:span text:style-name="T7"> </text:span><text:span text:style-name="T4">или по электронной почте </text:span><text:span text:style-name="T11">afofanov@fas.gov.ru</text:span><text:span text:style-name="T7"> <text:s/></text:span><text:span text:style-name="T4">за трое суток до рассмотрения дела.</text:span></text:p>
                        </text:list-header>
                      </text:list>
                    </text:list-item>
                  </text:list>
                  <text:p text:style-name="P21"><text:s/></text:p>
                </text:list-item>
              </text:list>
            </text:list-item>
          </text:list>
        </text:list-item>
      </text:list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4B5B5C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23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378(1) </text:p></draw:text-box></draw:frame><draw:frame draw:style-name="Mfr2" draw:name="SpdBarcode" text:anchor-type="paragraph" svg:x="0cm" svg:width="3.6cm" svg:height="0.78cm" draw:z-index="1"><draw:image xlink:href="Pictures/10000201000000780000001A4B5B5CF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7T16:46:33.38</meta:creation-date>
    <meta:generator>OpenOffice.org/3.4.1$Win32 OpenOffice.org_project/341m1$Build-9593</meta:generator>
    <dc:date>2016-10-27T19:13:52.67</dc:date>
    <meta:print-date>2016-10-27T17:17:43.61</meta:print-date>
    <meta:document-statistic meta:table-count="0" meta:image-count="1" meta:object-count="0" meta:page-count="1" meta:paragraph-count="16" meta:word-count="237" meta:character-count="1984"/>
    <meta:user-defined meta:name="Поле 1"/>
    <meta:user-defined meta:name="Поле 2"/>
    <meta:user-defined meta:name="Поле 3"/>
    <meta:user-defined meta:name="Поле 4"/>
  </office:meta>
</office:document-meta>
</file>