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56DE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ОО &quot;КрасКом&quot; о  досудебном рассмотрении спора с Региональной энергетической комиссией Красноярского края (исх. от 16.03.2015 № 1992/1, вх. от 16.03.2015 № 4-142 эл.п.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bd887bc9-e8c1-4f1d-832a-0e5d02e67c9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93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9">Решение о прекращении рассмотрения заявления </text:p>
      <text:p text:style-name="P9">ООО «КрасКом» о досудебном рассмотрении спора с Региональной энергетической <text:s/>комиссией Красноярского края </text:p>
      <text:p text:style-name="P9">(исх. от 16.03.2015 № 1992/1, вх. от 16.03.2015 № 4-142 эл.п.)</text:p>
      <text:p text:style-name="P2"/>
      <text:p text:style-name="P11"><text:span text:style-name="Основной_20_шрифт_20_абзаца"><text:span text:style-name="T13">В </text:span></text:span><text:span text:style-name="Основной_20_шрифт_20_абзаца"><text:span text:style-name="T5">соответствии с Федеральным </text:span></text:span><text:a xlink:type="simple" xlink:href="consultantplus://offline/ref=31C2914A67F4ADDBCCC10B91F0EB82EF4E6896323EE067A12B725A399DR2W0I"><text:span text:style-name="Основной_20_шрифт_20_абзаца"><text:span text:style-name="T9">законом</text:span></text:span></text:a><text:span text:style-name="Основной_20_шрифт_20_абзаца"><text:span text:style-name="T5"> </text:span></text:span><text:span text:style-name="Основной_20_шрифт_20_абзаца"><text:span text:style-name="T13">от 07.12.2011 № 416-ФЗ <text:s text:c="20"/>«О водоснабжении и водоотведении»</text:span></text:span><text:span text:style-name="Основной_20_шрифт_20_абзаца"><text:span text:style-name="T5">, </text:span></text:span><text:a xlink:type="simple" xlink:href="consultantplus://offline/ref=31C2914A67F4ADDBCCC10B91F0EB82EF4E68903736E167A12B725A399D20ABD15D301DFAAE4BE96AR4WEI"><text:span text:style-name="Основной_20_шрифт_20_абзаца"><text:span text:style-name="T9">Положением</text:span></text:span></text:a><text:span text:style-name="Основной_20_шрифт_20_абзаца"><text:span text:style-name="T5"> о Федеральной антимонопольной службе, утвержденным постановлением Правительства Российской Федерации от 30.06.2004 № 331, рассмотрев заявление о досудебном рассмотрении спора, связанного с установлением </text:span></text:span><text:span text:style-name="Основной_20_шрифт_20_абзаца"><text:span text:style-name="T13">цен (тарифов) в сфере водоснабжения и водоотведения, между </text:span></text:span><text:span text:style-name="Основной_20_шрифт_20_абзаца"><text:span text:style-name="T6">ООО «КрасКом»</text:span></text:span><text:span text:style-name="Основной_20_шрифт_20_абзаца"><text:span text:style-name="T14"> и </text:span></text:span><text:span text:style-name="Основной_20_шрифт_20_абзаца"><text:span text:style-name="T6">Региональной энергетической <text:s/>комиссией Красноярского края</text:span></text:span><text:span text:style-name="Основной_20_шрифт_20_абзаца"><text:span text:style-name="T14">,</text:span></text:span><text:span text:style-name="Основной_20_шрифт_20_абзаца"><text:span text:style-name="T13"> установлено следующее.</text:span></text:span></text:p>
      <text:p text:style-name="P11"><text:span text:style-name="T13">В поданном заявлении о досудебном рассмотрении спора <text:s text:c="28"/></text:span><text:span text:style-name="Основной_20_шрифт_20_абзаца"><text:span text:style-name="T6">ООО «КрасКом»</text:span></text:span><text:span text:style-name="T13"> заявляет требование о признании незаконным Приказа </text:span><text:span text:style-name="T6">Региональной энергетической <text:s/>комиссии Красноярского края от 17.12.2014 г. № 427-в </text:span><text:span text:style-name="T13">«</text:span><text:span text:style-name="T14">Об установлении тарифов на питьевую воду и водоотведение для потребителей общества с ограниченной ответственностью «Красноярский жилищно-коммунальный комплекс</text:span><text:span text:style-name="T13">»</text:span><text:span text:style-name="Основной_20_шрифт_20_абзаца"><text:span text:style-name="T2">, в части установления тарифов на питьевую воду и на водоотведение.</text:span></text:span></text:p>
      <text:p text:style-name="P12"><text:span text:style-name="T1">В рамках рассмотрения материалов по досудебному спору было установлено, что </text:span><text:span text:style-name="Основной_20_шрифт_20_абзаца"><text:span text:style-name="T15">Приказ </text:span></text:span><text:span text:style-name="Основной_20_шрифт_20_абзаца"><text:span text:style-name="T7">Региональной энергетической <text:s/>комиссии Красноярского края от 17.12.2014 г. № 427-в </text:span></text:span><text:span text:style-name="Основной_20_шрифт_20_абзаца"><text:span text:style-name="T15">«Об установлении тарифов на питьевую воду и водоотведение для потребителей общества с ограниченной ответственностью «Красноярский жилищно-коммунальный комплекс»</text:span></text:span><text:span text:style-name="T4"> </text:span><text:span text:style-name="T1">фактически утратил силу в связи с истечением </text:span><text:soft-page-break/><text:span text:style-name="T1">срока своего действия.</text:span></text:p>
      <text:p text:style-name="P13">ФАС России не наделена полномочиями по отмене или принятию решений,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(тарифов) в сфере <text:span text:style-name="T10">водоснабжения и водоотведения</text:span>, которые фактически утратили силу и не действуют.</text:p>
      <text:p text:style-name="P11"><text:span text:style-name="Основной_20_шрифт_20_абзаца"><text:span text:style-name="T3">В случае несогласия с установленными органом исполнительной власти субъекта Российской Федерации в области государственного регулирования цен (тарифов) в сфере водоснабжения и водоотведения тарифами на 2017 год, организация вправе обратиться в ФАС России с соответствующим заявлением в установленном законодательством Российской Федерации порядке, в том числе с аналогичными требованиями, если они не были учтены органом исполнительной власти субъекта Российской Федерации в области государственного регулирования цен (тарифов) в сфере водоотведения и водоснабжения при тарифном регулировании на 2017 год.</text:span></text:span></text:p>
      <text:p text:style-name="P13">В связи с изложенным, с учетом отсутствия в настоящее время предмета рассмотрения досудебного спора, <text:span text:style-name="T11">указанного в заявлении <text:s text:c="38"/></text:span><text:span text:style-name="Основной_20_шрифт_20_абзаца"><text:span text:style-name="T8">ООО «КрасКом»</text:span></text:span><text:span text:style-name="T11"> о досудебном рассмотрении спора с </text:span><text:span text:style-name="Основной_20_шрифт_20_абзаца"><text:span text:style-name="T8">Региональной энергетической <text:s/>комиссией Красноярского края</text:span></text:span>, <text:s/>ФАС России принято решение:</text:p>
      <text:p text:style-name="P13"/>
      <text:p text:style-name="P10"><text:span text:style-name="T11">прекратить рассмотрение заявления </text:span><text:span text:style-name="Основной_20_шрифт_20_абзаца"><text:span text:style-name="T8">ООО «КрасКом»</text:span></text:span><text:span text:style-name="Основной_20_шрифт_20_абзаца"><text:span text:style-name="T11"> о досудебном рассмотрении спора с </text:span></text:span><text:span text:style-name="Основной_20_шрифт_20_абзаца"><text:span text:style-name="T8">Региональной энергетической <text:s/>комиссией Красноярского края</text:span></text:span><text:span text:style-name="T11"> </text:span><text:span text:style-name="T8">(исх. от 16.03.2015 № 1992/1, вх. от 16.03.2015 № 4-142 эл.п.).</text:span></text:p>
      <text:p text:style-name="P10"><text:span text:style-name="T8"/></text:p>
      <text:p text:style-name="P3"><text:user-field-get text:name="PredsedatelIOF">С.А. Пузыревский</text:user-field-get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56D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B56DEEA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27T19:23:03.7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363" meta:character-count="3031"/>
    <meta:user-defined meta:name="Поле 1"/>
    <meta:user-defined meta:name="Поле 2"/>
    <meta:user-defined meta:name="Поле 3"/>
    <meta:user-defined meta:name="Поле 4"/>
  </office:meta>
</office:document-meta>
</file>