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E3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509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10%" fo:text-align="center" style:justify-single-word="false"/>
      <style:text-properties fo:font-size="13.5pt" style:font-size-asian="13.5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11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18cm" fo:margin-right="0cm" fo:margin-top="0cm" fo:margin-bottom="0cm" fo:line-height="0.6cm" fo:text-align="justify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18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7cm" fo:margin-right="0cm" fo:margin-top="0cm" fo:margin-bottom="0cm" fo:line-height="0.7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1.509cm" fo:margin-right="0cm" fo:text-align="end" style:justify-single-word="false" fo:text-indent="0cm" style:auto-text-indent="false">
        <style:tab-stops/>
      </style:paragraph-properties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8ffff-0f38-4998-8bb1-df5a70443800" text:name="BossProviderVariable"/>
      </text:user-field-decls>
      <text:p text:style-name="P22">РЕШЕНИЕ</text:p>
      <text:p text:style-name="P11">по результатам рассмотрения ходатайства</text:p>
      <text:p text:style-name="P10"> </text:p>
      <text:p text:style-name="P1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Открытого акционерного общества «Уральская горно-металлургическая компания» (место нахождения: ул. Ленина, д. 1, г. Верхняя Пышма, Свердловская обл., 624091; основной вид деятельности – оказание управленческих, коммерческих и технических услуг) о приобретении 92,73% голосующих акций Публичного акционерного общества «Челябинский цинковый завод» (место нахождения: Свердловский тракт, д. 24, г. Челябинск, Челябинская обл., 454008; основной вид деятельности — производство свинца, цинка и олова), что в совокупности с имеющимися составит 100% акций Публичного акционерного общества «Челябинский цинковый завод», поданное 14.07.2016 г. в соответствии со статьей 28 Закона о защите конкуренции, и установила.</text:p>
      <text:p text:style-name="P13">Проведенный в соответствии с Приказом ФАС России от 28.04.2010 №220 анализ состояния конкуренции на рынках цинка и цинковых сплавов показал, что доля ОАО «УГМК» и хозяйствующих субъектов, входящих в одну группу лиц с ОАО «УГМК» в соответствии со статьей 9 Закона о защите конкуренции (далее - группа лиц ОАО «УГМК»), по объему реализации цинка всех марок согласно ГОСТ 3640-94 в географических границах Российской Федерации составляет более 50%. Кроме того, в случае осуществления указанной в ходатайстве сделки (далее — Сделка) доля группы лиц<text:bookmark text:name="bookmark1"/> ОАО «УГМК» на рынке цинк-алюминиевых сплавов с содержанием алюминия, не превышающим 10%, за исключением цинковых сплавов, содержащих другие легирующие элементы помимо алюминия, и литейных сплавов, в географических границах Российской Федерации составит более 50%.</text:p>
      <text:p text:style-name="P14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 </text:p>
      <text:p text:style-name="P13">С учетом изложенного, осуществление сделки приведет к усилению доминирующего положения группы лиц ОАО «УГМК» на товарном рынке цинка, а также к возникновению доминирующего положения группы лиц ОАО «УГМК» на товарном рынке цинк-алюминиевых сплавов с содержанием алюминия, не превышающим 10%, за исключением цинковых сплавов, содержащих другие легирующие элементы помимо алюминия, и литейных сплавов, что при определенных условиях может привести к ограничению <text:soft-page-break/>конкуренции на соответствующих товарных рынках в границах Российской Федерации.</text:p>
      <text:p text:style-name="P13">С учетом представленных ОАО «УГМК» доказательств того, что заявленная в ходатайстве сделка может быть признана допустимой в соответствии с частью 1 статьи 13 Закона о защите конкуренции и принимая во внимание взятые на себя обязательства ОАО «УГМК» по финансированию развития цинковых предприятий в период с 2017 по 2021 гг., установлено:</text:p>
      <text:p text:style-name="P13">- рассматриваемая сделка не создает возможность для отдельных лиц устранить конкуренцию на рынках цинка и цинк-алюминиевых сплавов, не накладывает на их участников или третьих лиц ограничения, не соответствующие достижению целей сделки;</text:p>
      <text:p text:style-name="P13">- результатом сделки предполагается совершенствование производства, повышение конкурентоспособности продукции российских предприятий-производителей цинка и цинк-алюминиевых сплавов на российском и мировом рынке, а также получение покупателями цинка и цинк-алюминиевых сплавов выгод, соразмерных преимуществам, получаемым производителями за счет повышения качества и оптимизации цены.</text:p>
      <text:p text:style-name="P18">Руководствуясь частью 1 статьи 13, пунктом 4 части 2 статьи 33 Закона о защите конкуренции, ФАС России приняла решение об удовлетворении данного ходатайства и выдаче ОАО «УГМК» и организациям, входящим в одну группу лиц с ОАО «УГМК» (равно как их правопреемникам), предписания от ___________ № ______________ об осуществлении действий, направленных на обеспечение конкуренции на рынках цинка первичного и цинковых сплавов в Российской Федерации, в случае осуществления указанными лицами заявленной в ходатайстве сделки.</text:p>
      <text:p text:style-name="P16">Настоящее решение действует только в совокупности с указанным предписанием.</text:p>
      <text:p text:style-name="P17"><text:span text:style-name="Основной_20_шрифт_20_абзаца"><text:span text:style-name="T1">Предписание о совершении действий, направленных на обеспечение конкуренции и предупреждение монополистической деятельности, от 09.07.2009 г. № ЦА/22266, выданное ОАО «УГМК», считать утратившим силу.</text:span></text:span></text:p>
      <text:p text:style-name="P15"/>
      <text:p text:style-name="P12"/>
      <text:p text:style-name="Standard"/>
      <text:p text:style-name="Standard"/>
      <text:p text:style-name="Standard"/>
      <text:p text:style-name="P4"><text:span text:style-name="T2">А</text:span>.Ю. Цариковский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E3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8FE3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13:44.24</meta:creation-date>
    <meta:generator>OpenOffice.org/3.4.1$Win32 OpenOffice.org_project/341m1$Build-9593</meta:generator>
    <dc:date>2016-10-06T11:13:40.46</dc:date>
    <meta:editing-duration>PT1M20S</meta:editing-duration>
    <meta:editing-cycles>2</meta:editing-cycles>
    <meta:print-date>2016-09-30T12:07:52.44</meta:print-date>
    <meta:document-statistic meta:table-count="0" meta:image-count="1" meta:object-count="0" meta:page-count="2" meta:paragraph-count="18" meta:word-count="557" meta:character-count="4270"/>
    <meta:user-defined meta:name="Поле 1"/>
    <meta:user-defined meta:name="Поле 2"/>
    <meta:user-defined meta:name="Поле 3"/>
    <meta:user-defined meta:name="Поле 4"/>
  </office:meta>
</office:document-meta>
</file>