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21CD6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816cm" fo:margin-right="0cm" fo:margin-top="0cm" fo:margin-bottom="0cm" fo:text-indent="0cm" style:auto-text-indent="fals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80f287-7278-4d1a-898b-982184414e9f" text:name="BossProviderVariable"/>
      </text:user-field-decls>
      <text:p text:style-name="P23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32-1113/00-06-16</text:span></text:p>
      <text:p text:style-name="P5"/>
      <text:p text:style-name="P6">«28» октября 2016 г. <text:s text:c="85"/>г. Москва</text:p>
      <text:p text:style-name="P6"/>
      <text:p text:style-name="P20"><text:span text:style-name="Основной_20_шрифт_20_абзаца"><text:span text:style-name="T3">Я, заместитель руководителя Федеральной антимонопольной службы Цыганов Андрей Геннадьевич, рассмотрев протокол и материалы дела об административном правонарушении № </text:span></text:span><text:span text:style-name="Основной_20_шрифт_20_абзаца"><text:span text:style-name="T4">4-14.32-1113/00-06-16</text:span></text:span><text:span text:style-name="Основной_20_шрифт_20_абзаца"><text:span text:style-name="T3">, возбужденного в отношении общества с ограниченной ответственностью «Молочная компания «Зеленая долина 2» (далее-</text:span></text:span><text:span text:style-name="Основной_20_шрифт_20_абзаца"><text:span text:style-name="T5">ООО «Молочная компания «Зеленая долина 2») (место нахождения: 309263, Белгородская область, Шебекинский район, село Купино, ул. Молодежная, д. 5А, ИНН 3123301839, КПП 312001001, <text:s text:c="21"/>ОГРН 1123123009866)</text:span></text:span><text:span text:style-name="Основной_20_шрифт_20_абзаца"><text:span text:style-name="T3">,</text:span></text:span></text:p>
      <text:p text:style-name="P8"/>
      <text:p text:style-name="P10">УСТАНОВИЛ:</text:p>
      <text:p text:style-name="P9"/>
      <text:p text:style-name="P21">Необходимость в дополнительном выяснении обстоятельств по делу об административном правонарушении № <text:span text:style-name="T2">4-14.32-1113/00-06-16</text:span>.</text:p>
      <text:p text:style-name="P22">Руководствуясь частью 2 статьи 29.6, Кодекса Российской Федерации об административных правонарушениях,</text:p>
      <text:p text:style-name="P22"/>
      <text:p text:style-name="P10">ОПРЕДЕЛИЛ:</text:p>
      <text:p text:style-name="P9"/>
      <text:p text:style-name="P8">1. Продлить срок рассмотрения дела об административном правонарушении № 4-14.32-11113/00-06-16 до 28.11.2016.</text:p>
      <text:p text:style-name="P8">2. Рассмотрение дела об административном правонарушении № 4-14.32-1113/00-06-16 отложить.</text:p>
      <text:list xml:id="list6346532077301283217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4.32-1113/00-06-16 на <text:span text:style-name="T6">«</text:span><text:span text:style-name="T7">22</text:span><text:span text:style-name="T6">»</text:span> ноября 2016 года в 1<text:span text:style-name="T7">7</text:span> часов 00 минут по адресу: 123995, г. Москва, ул. Садовая-Кудринская, д. 11, каб. 402В.</text:p>
                  <text:p text:style-name="P25"/>
                </text:list-item>
              </text:list>
            </text:list-item>
          </text:list>
        </text:list-item>
      </text:list>
      <text:p text:style-name="P13"/>
      <text:p text:style-name="P14"/>
      <text:p text:style-name="P12"><text:s text:c="114"/>А.Г. Цыганов </text:p>
      <text:p text:style-name="P1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A21CD6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6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A21CD6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2615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112615(1) </text:p></draw:text-box></draw:frame><draw:frame draw:style-name="Mfr2" draw:name="SpdBarcode" text:anchor-type="paragraph" svg:x="0cm" svg:width="3.6cm" svg:height="0.78cm" draw:z-index="3"><draw:image xlink:href="Pictures/10000201000000780000001A4A21CD6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1:09:12.11</meta:creation-date>
    <meta:generator>OpenOffice.org/3.4.1$Win32 OpenOffice.org_project/341m1$Build-9593</meta:generator>
    <dc:date>2016-11-10T18:48:49.64</dc:date>
    <meta:document-statistic meta:table-count="0" meta:image-count="2" meta:object-count="0" meta:page-count="1" meta:paragraph-count="17" meta:word-count="158" meta:character-count="1574"/>
    <meta:user-defined meta:name="Поле 1"/>
    <meta:user-defined meta:name="Поле 2"/>
    <meta:user-defined meta:name="Поле 3"/>
    <meta:user-defined meta:name="Поле 4"/>
  </office:meta>
</office:document-meta>
</file>