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E6DD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Основной_20_текст_20_с_20_отступом_20_3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size-complex="14pt"/>
    </style:style>
    <style:style style:name="P11" style:family="paragraph" style:parent-style-name="Основной_20_текст_20_с_20_отступом_20_3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Основной_20_текст_20_с_20_отступом_20_31" style:master-page-name="First_20_Page">
      <style:paragraph-properties fo:margin-left="0cm" fo:margin-right="0cm" fo:text-align="start" style:justify-single-word="false" fo:text-indent="0cm" style:auto-text-indent="false" style:page-number="auto" fo:break-before="page">
        <style:tab-stops/>
      </style:paragraph-properties>
      <style:text-properties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T4" style:family="text">
      <style:text-properties fo:font-size="14pt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T5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 об удовлетворении ходатайства ООО &quot;ХимТрастИнвест&quot; о приобретении  38,8912% голосующих акций ОАО &quot;КЗСК&quot;." text:name="Annotation"/>
        <text:user-field-decl office:value-type="string" office:string-value="А.Г. Цыганов" text:name="PredsedatelIOF"/>
        <text:user-field-decl office:value-type="string" office:string-value="8(499) 755-23-23 вн. 088503" text:name="IspolnitelPhone"/>
        <text:user-field-decl office:value-type="string" office:string-value="Фокина Наталья Алексеевна" text:name="Ispolnitel"/>
        <text:user-field-decl office:value-type="string" office:string-value="" text:name="BDCTemplate"/>
        <text:user-field-decl office:value-type="string" office:string-value="480525e6-2f45-44f7-9b22-5d651a61cfdc" text:name="BossProviderVariable"/>
      </text:user-field-decls>
      <text:p text:style-name="P15">РЕШЕНИЕ</text:p>
      <text:p text:style-name="P5">по результатам рассмотрения ходатайства</text:p>
      <text:p text:style-name="P8"/>
      <text:p text:style-name="P9"><text:span text:style-name="Основной_20_шрифт_20_абзаца"><text:span text:style-name="T2">  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</text:span></text:span><text:span text:style-name="Основной_20_шрифт_20_абзаца"><text:span text:style-name="T3"> ООО «ХимТрастИнвест» (место нахождения: ул. Габдуллы Тукая, д. 57, пом.10, г. Казань, Республика Татарстан, 420021; основной вид деятельности – </text:span></text:span><text:span text:style-name="Основной_20_шрифт_20_абзаца"><text:span text:style-name="T5">вложения в ценные бумаги)</text:span></text:span><text:span text:style-name="Основной_20_шрифт_20_абзаца"><text:span text:style-name="T3"> о приобретении 38,8912 % голосующих акций ОАО «Казанский завод синтетического каучука» </text:span></text:span><text:span text:style-name="Основной_20_шрифт_20_абзаца"><text:span text:style-name="T5">(место нахождения: ул. Лебедева, д. 1, г. Казань, Республика Татарстан, 420054; основной вид деятельности — производство и реализация синтетического каучука)</text:span></text:span><text:span text:style-name="Основной_20_шрифт_20_абзаца"><text:span text:style-name="T4">,</text:span></text:span><text:span text:style-name="Основной_20_шрифт_20_абзаца"><text:span text:style-name="T6"> </text:span></text:span><text:span text:style-name="Основной_20_шрифт_20_абзаца"><text:span text:style-name="T3">что в совокупности, с имеющимися акциями у участников группы лиц приобретателя, составит 88,9396 % голосующих акций ОАО «Казанский завод синтетического каучука», </text:span></text:span><text:span text:style-name="Основной_20_шрифт_20_абзаца"><text:span text:style-name="T2">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E6DD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="100%" fo:margin-left="10.001cm" fo:margin-right="0cm" fo:margin-top="0cm" fo:margin-bottom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85E6DD4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5E6DD42.png" xlink:type="simple" xlink:show="embed" xlink:actuate="onLoad"/></draw:frame></text:p>
        <text:p text:style-name="MP1"/>
        <text:p text:style-name="MP1"/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11-15T13:29:30.05</dc:date>
    <meta:editing-duration>PT21M1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6" meta:word-count="109" meta:character-count="880"/>
    <meta:user-defined meta:name="Поле 1"/>
    <meta:user-defined meta:name="Поле 2"/>
    <meta:user-defined meta:name="Поле 3"/>
    <meta:user-defined meta:name="Поле 4"/>
  </office:meta>
</office:document-meta>
</file>