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06DB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4d4b0f-b881-4c70-a5ac-cdbd3fef554e" text:name="BossProviderVariable"/>
      </text:user-field-decls>
      <text:p text:style-name="P1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1.11.2016 № 20-4-4026219-с, <text:s text:c="10"/>и приняла решение согласовать предельные отпускные цены<text:line-break/>ЗАО «Канонфарма продакшн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3"><text:tab/>1. Бетагистин Канон (МНН — Бетагистин), таблетки 24 мг, 10 шт. - упаковки ячейковые контурные (3) — пачки картонные, в размере 366,33 руб.</text:p>
      <text:p text:style-name="P10"><text:tab/>2. Бетагистин Канон (МНН — Бетагистин), таблетки 24 мг, 15 шт. - упаковки ячейковые контурные (2) — пачки картонные, в размере 366,33 руб.</text:p>
      <text:p text:style-name="P4"><text:tab/></text:p>
      <text:p text:style-name="P12"/>
      <text:p text:style-name="P12">Р.А. Петросян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6DB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8847(1) </text:p></draw:text-box></draw:frame><draw:frame draw:style-name="Mfr2" draw:name="SpdBarcode" text:anchor-type="paragraph" svg:x="0cm" svg:width="3.6cm" svg:height="0.78cm" draw:z-index="1"><draw:image xlink:href="Pictures/10000201000000780000001AE506DB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42:52.02</meta:creation-date>
    <dc:date>2016-11-24T20:45:01.17</dc:date>
    <meta:editing-duration>PT59M19S</meta:editing-duration>
    <meta:editing-cycles>17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46" meta:character-count="1199"/>
    <meta:user-defined meta:name="Поле 1"/>
    <meta:user-defined meta:name="Поле 2"/>
    <meta:user-defined meta:name="Поле 3"/>
    <meta:user-defined meta:name="Поле 4"/>
  </office:meta>
</office:document-meta>
</file>