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0ECE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8447c-19da-42d7-b9f9-e09ad6e73eac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0.10.2016 № 20-4-4023597-с и от <text:s/>1</text:span><text:span text:style-name="T7">2</text:span><text:span text:style-name="T6">.10.2016</text:span><text:span text:style-name="T5"> № 20-4-</text:span><text:span text:style-name="T6">4024573-с, </text:span><text:span text:style-name="T5">и приняла решение согласовать предельн</text:span><text:span text:style-name="T6">ые</text:span><text:span text:style-name="T5"> отпускные цены, заявленные на перерегистрацию ОАО «ДАЛЬХИМФАРМ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Клофелин (МНН — Клонидин), таблетки, 0,15 мг, 50 шт. - банка (1) - пачки картонные, в размере 27,09 руб.</text:p>
      <text:p text:style-name="P8"><text:tab/>2. Трифтазин (МНН — Трифлуоперазин), таблетки покрытые оболочкой, 5 мг, 50 шт. - банки - пачки картонные, в размере 27,26 руб.</text:p>
      <text:p text:style-name="P8"><text:tab/>3. Трифтазин (МНН — Трифлуоперазин), таблетки покрытые оболочкой, 5 мг, 100 шт. - банки - пачки картонные, в размере 49,21 руб.</text:p>
      <text:p text:style-name="P8"><text:tab/></text:p>
      <text:p text:style-name="P8"/>
      <text:p text:style-name="P9">А.Б. Кашеваров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0EC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7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94(1) </text:p></draw:text-box></draw:frame><draw:frame draw:style-name="Mfr2" draw:name="SpdBarcode" text:anchor-type="paragraph" svg:x="0cm" svg:width="3.6cm" svg:height="0.78cm" draw:z-index="1"><draw:image xlink:href="Pictures/10000201000000780000001A7B0ECE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15:27.26</meta:creation-date>
    <meta:generator>OpenOffice.org/3.4.1$Win32 OpenOffice.org_project/341m1$Build-9593</meta:generator>
    <meta:editing-duration>P0D</meta:editing-duration>
    <meta:editing-cycles>1</meta:editing-cycles>
    <dc:date>2016-11-09T10:26:26.52</dc:date>
    <meta:document-statistic meta:table-count="0" meta:image-count="1" meta:object-count="0" meta:page-count="1" meta:paragraph-count="13" meta:word-count="173" meta:character-count="1359"/>
    <meta:user-defined meta:name="Поле 1"/>
    <meta:user-defined meta:name="Поле 2"/>
    <meta:user-defined meta:name="Поле 3"/>
    <meta:user-defined meta:name="Поле 4"/>
  </office:meta>
</office:document-meta>
</file>