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A18F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9.497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Heading_20_3">
      <style:paragraph-properties fo:margin-top="0cm" fo:margin-bottom="0cm" fo:text-align="end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language="ru" fo:country="RU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7397f9-d0da-4372-8d25-f3d3f6f344d2" text:name="BossProviderVariable"/>
      </text:user-field-decls>
      <text:p text:style-name="P14">ПРЕДПИСАНИЕ</text:p>
      <text:p text:style-name="P10">о совершении действий, направленных на обеспечение конкуренции</text:p>
      <text:p text:style-name="P10"/>
      <text:p text:style-name="P4"/>
      <text:p text:style-name="P11">Руководствуясь пунктом 2 части 1 статьи 23, пунктом 4 части 2 статьи 33 Федерального закона от 26.07.2006 № 135-ФЗ «О защите конкуренции» (далее – Закон о защите конкуренции), решением ФАС России от 02.12.2016 № АК/83600/16 по результатам рассмотрения ходатайства <text:span text:style-name="T3">от 25.11.2016 № 25112016 Компании Ранбакси (Недерландс) Б.В.</text:span>, Федеральная антимонопольная служба в целях предупреждения и пресечения недопущения, ограничения, устранения конкуренции предписывает <text:span text:style-name="T3">Компании Ранбакси (Недерландс) Б.В. совершить действия, направленные на обеспечение конкуренции на товарных рынках лекарственных препаратов</text:span> <text:span text:style-name="T4">с международными непатентованными наименованиями: «Метамизол натрия + Питофенон + Фенпивериния бромид» (в лекарственной форме «раствор для внутривенного и внутримышечного введения», в дозировке «5 мл»); «Декстроза + Натрия гидроцитрат» (в лекарственной форме «раствор гемоконсерванта»); «Нистатин» (в лекарственных формах «суппозитории вагинальные», «суппозитории ректальные», в дозировках «250 000 ЕД», «500 000 ЕД»); «Гризеофульвин» (в лекарственной форме «таблетки», в дозировке «125 мг»); «Натрия нуклеинат» (в лекарственной форме «таблетки, покрытые пленочной оболочкой», в дозировке «250 мг»); «Олеандомицин + Тетрациклин» (в лекарственной форме «таблетки покрытые оболочкой», в дозировке «47,5 мг + 77,5 мг»); «Азитромицин» (в лекарственной форме«таблетки покрытые пленочной оболочкой», в дозировке «1000 мг»); «Нистатин+Тетрациклин» (в лекарственной форме«таблетки покрытые пленочной оболочкой», в дозировке «100 мг + 22,2 мг»); «Фузидовая кислота» (в лекарственной форме «таблетки покрытые кишечнорастворимой оболочкой»), а также с торговыми наименованиями «Фузимет» (в лекарственной форме «мазь для наружного применения»), «Хондрофен» (в лекарственной форме «мазь для наружного применения») (далее – Товар) производства ОАО «Биосинтез» </text:span><text:span text:style-name="T4">(далее – Общество), а именно:</text:span></text:p>
      <text:p text:style-name="P11"><text:span text:style-name="T4">1. </text:span>Обеспечить исполнение Обществом всех контрактов (договоров), заключенных между Обществом и его контрагентами (далее также покупатели), действующих на дату совершения сделки, и проинформировать ФАС России в течение месяца со дня совершенных действий.</text:p>
      <text:p text:style-name="P6"><text:span text:style-name="T1">2. Разработать и разместить в течение трех месяцев на официальн</text:span><text:span text:style-name="T2">ом</text:span><text:span text:style-name="T1"> сайте Приобретателя и (или) Общества в сети «Интернет» документ, регламентирующий взаимодействие Приобретателя с контрагентами, содержащий в том числе требования, предъявляемые к контрагентам, процедуры и сроки принятия решений о заключении или об отказе в заключении договоров (контрактов) поставки/купли-продажи, а также о рассмотрении заявок на поставку вышеуказанных лекарственных препаратов и предусматривающий финансовые условия (скидки, бонусы, премии и иное) сотрудничества и критерии их предоставления для контрагентов. Об исполнении настоящего пункта проинформировать ФАС России в течении двадцати дней.</text:span></text:p>
      <text:p text:style-name="P8"><text:tab/>3. С даты совершения сделки не осуществлять экономически или технологически не обоснованные сокращение или прекращение Обществом производства и (или) реализации Товара, если на этот Товар сохраняется спрос. О сокращении или прекращении Обществом производства и (или) реализации Товара более чем на 10 % сообщать в письменном виде в <text:soft-page-break/>ФАС России (с приложением соответствующих документов и материалов) в течение тридцати дней с даты совершения соответствующих действий.</text:p>
      <text:p text:style-name="P8"><text:tab/>4. О совершении заявленной сделки проинформировать ФАС России в течение двадцати дней со дня ее совершения.</text:p>
      <text:p text:style-name="P9"/>
      <text:p text:style-name="P5">Данное предписание действует в течение трех лет с даты совершения сделки.</text:p>
      <text:p text:style-name="P5"/>
      <text:p text:style-name="P7">Дополнительно Федеральная антимонопольная служба сообщает, что в соответствии 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p>
      <text:p text:style-name="P7"/>
      <text:p text:style-name="P4"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4"/>
      <text:p text:style-name="P4"/>
      <text:h text:style-name="P13" text:outline-level="3">А.Б. Кашеваров</text:h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A18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CA18F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2:09:09.42</meta:creation-date>
    <meta:generator>OpenOffice.org/3.4.1$Win32 OpenOffice.org_project/341m1$Build-9593</meta:generator>
    <dc:date>2016-12-12T19:28:47.99</dc:date>
    <meta:print-date>2016-12-02T12:48:42.39</meta:print-date>
    <meta:document-statistic meta:table-count="0" meta:image-count="1" meta:object-count="0" meta:page-count="2" meta:paragraph-count="14" meta:word-count="553" meta:character-count="4406"/>
    <meta:user-defined meta:name="Поле 1"/>
    <meta:user-defined meta:name="Поле 2"/>
    <meta:user-defined meta:name="Поле 3"/>
    <meta:user-defined meta:name="Поле 4"/>
  </office:meta>
</office:document-meta>
</file>