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B5A4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8.255cm" fo:margin-right="0cm" fo:margin-top="0cm" fo:margin-bottom="0cm" fo:text-indent="1.588cm" style:auto-text-indent="false"/>
      <style:text-properties fo:font-size="14pt" style:font-size-asian="14pt" style:font-size-complex="14pt"/>
    </style:style>
    <style:style style:name="P11" style:family="paragraph" style:parent-style-name="Text_20_body">
      <style:paragraph-properties fo:margin-left="9.816cm" fo:margin-right="0cm" fo:margin-top="0cm" fo:margin-bottom="0cm" fo:text-indent="0cm" style:auto-text-indent="false"/>
      <style:text-properties fo:color="#000000" style:font-name="Times New Roman1" fo:font-size="14pt" fo:background-color="transparen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27"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2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2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1"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3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4"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0"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11"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3"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4"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fo:letter-spacing="normal" fo:font-style="normal" fo:font-weight="normal" fo:background-color="transparent" style:font-size-asian="14pt" style:font-size-complex="14pt"/>
    </style:style>
    <style:style style:name="T25"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7" style:family="text">
      <style:text-properties fo:font-variant="normal" fo:text-transform="none" fo:color="#000000" fo:letter-spacing="normal" fo:language="ru" fo:country="RU" fo:font-style="normal" fo:font-weight="normal" style:letter-kerning="true" fo:background-color="#ffffff" style:font-name-asian="TimesNewRomanPSMT" style:font-weight-asian="normal" style:font-name-complex="Times New Roman" style:font-weight-complex="normal"/>
    </style:style>
    <style:style style:name="T28" style:family="text">
      <style:text-properties fo:font-variant="normal" fo:text-transform="none" fo:color="#000000" fo:letter-spacing="normal" fo:language="ru" fo:country="RU" fo:font-style="normal" fo:font-weight="normal" style:letter-kerning="true" style:font-name-asian="TimesNewRomanPSMT" style:font-weight-asian="normal" style:font-name-complex="Times New Roman"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size="14pt" fo:font-weight="normal" style:font-size-asian="14pt" style:font-weight-asian="normal" style:font-size-complex="14pt" style:font-weight-complex="normal"/>
    </style:style>
    <style:style style:name="T31" style:family="text">
      <style:text-properties fo:font-weight="normal" style:font-weight-asian="normal" style:font-weight-complex="normal"/>
    </style:style>
    <style:style style:name="T32" style:family="text">
      <style:text-properties fo:language="ru" fo:country="RU"/>
    </style:style>
    <style:style style:name="T33" style:family="text">
      <style:text-properties style:use-window-font-color="true" style:font-name="Times New Roman" fo:language="ru" fo:country="RU" fo:font-weight="normal" fo:background-color="#ffffff" style:font-weight-asian="normal" style:font-weight-complex="normal"/>
    </style:style>
    <style:style style:name="T34" style:family="text">
      <style:text-properties style:use-window-font-color="true" style:font-name="Times New Roman" fo:language="ru" fo:country="RU" fo:font-weight="normal" fo:background-color="transparent" style:font-weight-asian="normal" style:font-weight-complex="normal"/>
    </style:style>
    <style:style style:name="T35" style:family="text">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6" style:family="text">
      <style:text-properties fo:color="#000000"/>
    </style:style>
    <style:style style:name="T37" style:family="text">
      <style:text-properties fo:color="#000000" style:font-name="Times New Roman1" fo:language="ru" fo:country="RU" fo:font-weight="normal" fo:background-color="#ffffff" style:font-weight-asian="normal" style:font-weight-complex="normal"/>
    </style:style>
    <style:style style:name="T38" style:family="text">
      <style:text-properties fo:color="#000000" style:font-name="Times New Roman1"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9" style:family="text">
      <style:text-properties fo:color="#000000" fo:font-size="14pt"/>
    </style:style>
    <style:style style:name="T40" style:family="text">
      <style:text-properties fo:color="#000000" fo:font-size="14pt" style:font-size-asian="14pt" style:font-size-complex="14pt"/>
    </style:style>
    <style:style style:name="T41" style:family="text">
      <style:text-properties fo:color="#000000" fo:language="ru" fo:country="RU" style:letter-kerning="true"/>
    </style:style>
    <style:style style:name="T42" style:family="text">
      <style:text-properties fo:color="#000000" fo:language="ru" fo:country="RU" style:letter-kerning="true" style:font-name-asian="TimesNewRomanPSMT" style:font-name-complex="Times New Roman"/>
    </style:style>
    <style:style style:name="T43"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4"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5"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color="#000000" style:font-name="Times New Roman" fo:font-size="14pt" style:font-size-asian="14pt" style:font-size-complex="14pt"/>
    </style:style>
    <style:style style:name="T47" style:family="text">
      <style:text-properties fo:font-size="14pt"/>
    </style:style>
    <style:style style:name="T48" style:family="text">
      <style:text-properties fo:font-size="14pt" fo:font-weight="bold"/>
    </style:style>
    <style:style style:name="T49" style:family="text">
      <style:text-properties fo:font-size="14pt" fo:language="en" fo:country="US"/>
    </style:style>
    <style:style style:name="T50" style:family="text">
      <style:text-properties style:font-name="Symbol" fo:font-size="10pt"/>
    </style:style>
    <style:style style:name="T51" style:family="text">
      <style:text-properties fo:background-color="#ffffff"/>
    </style:style>
    <style:style style:name="T52" style:family="text">
      <style:text-properties fo:background-color="transparent"/>
    </style:style>
    <style:style style:name="T53" style:family="text">
      <style:text-properties fo:background-color="transparent" style:font-size-asian="14pt" style:font-size-complex="14pt"/>
    </style:style>
    <style:style style:name="T54" style:family="text">
      <style:text-properties style:font-size-asian="14pt" style:font-weight-asian="bold" style:font-size-complex="14pt" style:font-weight-complex="bold"/>
    </style:style>
    <style:style style:name="T5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827b7c-fa5c-409e-a029-be10ad6bf03c" text:name="BossProviderVariable"/>
      </text:user-field-decls>
      <text:p text:style-name="P32"><text:span text:style-name="T54">ПОСТАНОВЛЕНИЕ</text:span></text:p>
      <text:p text:style-name="P7">о наложении штрафа по делу</text:p>
      <text:p text:style-name="P28"><text:span text:style-name="T29">об административном правонарушении </text:span><text:span text:style-name="T31">№ 4-14.32-1113/00-06-16</text:span></text:p>
      <text:p text:style-name="P29"/>
      <text:p text:style-name="P30">«<text:span text:style-name="T32">22</text:span>» ноября 2016 г. <text:s text:c="87"/>г. Москва</text:p>
      <text:p text:style-name="P30"/>
      <text:p text:style-name="P18"><text:span text:style-name="Основной_20_шрифт_20_абзаца"><text:span text:style-name="T33">Я, </text:span></text:span><text:span text:style-name="Основной_20_шрифт_20_абзаца"><text:span text:style-name="T37">заместитель руководителя Федеральной антимонопольной службы Цыганов Андрей Геннадьевич</text:span></text:span><text:span text:style-name="Основной_20_шрифт_20_абзаца"><text:span text:style-name="T33">, рассмотрев протокол и материалы дела об административном правонарушен</text:span></text:span><text:span text:style-name="Основной_20_шрифт_20_абзаца"><text:span text:style-name="T34">ии № 4-14.32-1115/00-06-16, возбужденного в отношении </text:span></text:span><text:span text:style-name="Основной_20_шрифт_20_абзаца"><text:span text:style-name="T4">общества с ограниченной ответственностью Молочная компания «Зеленая долина 2»</text:span></text:span><text:span text:style-name="Основной_20_шрифт_20_абзаца"><text:span text:style-name="T10"> (далее - </text:span></text:span><text:span text:style-name="Основной_20_шрифт_20_абзаца"><text:span text:style-name="T4">ООО Молочная компания «Зеленая долина 2»)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 309263, Белгородская область, Шебекинский район, село Купино, ул. Молодежная, д. 5А, ИНН 3123301839, КПП 312001001, ОГРН 112312009866, дата регистрации в качестве юридического лица — 17.05.2012),</text:span></text:span><text:span text:style-name="Основной_20_шрифт_20_абзаца"><text:span text:style-name="T6"> </text:span></text:span><text:span text:style-name="Основной_20_шрифт_20_абзаца"><text:span text:style-name="T18">в отсутствии законного представителя </text:span></text:span><text:span text:style-name="Основной_20_шрифт_20_абзаца"><text:span text:style-name="T6">ООО Молочная компания «Зеленая долина 2»</text:span></text:span><text:span text:style-name="Основной_20_шрифт_20_абзаца"><text:span text:style-name="T18">, надлежащим образом уведомленного о времени и месте рассмотрения дела об административном правонарушении № 4-14.32-1113/00-06-16, в присутствии защитника по доверенности </text:span></text:span><text:span text:style-name="Основной_20_шрифт_20_абзаца"><text:span text:style-name="T19">&lt;...&gt; </text:span></text:span><text:span text:style-name="Основной_20_шрифт_20_абзаца"><text:span text:style-name="T18">(по доверенности от 24.10.2016 <text:s text:c="4"/>№ Б/Н), <text:s/></text:span></text:span><text:span text:style-name="Основной_20_шрифт_20_абзаца"><text:span text:style-name="T7">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8"><text:span text:style-name="Основной_20_шрифт_20_абзаца"><text:span text:style-name="T6"/></text:span></text:p>
      <text:p text:style-name="P8"><text:span text:style-name="Основной_20_шрифт_20_абзаца"><text:span text:style-name="T8">УСТАНОВИЛ:</text:span></text:span></text:p>
      <text:p text:style-name="P8"><text:span text:style-name="Основной_20_шрифт_20_абзаца"><text:span text:style-name="T8"/></text:span></text:p>
      <text:p text:style-name="P12"><text:span text:style-name="T40">Решением по делу о на рушении антимонопольного законодательства <text:s text:c="15"/>№ 1-00-187/00-06-15 (исх. от 17.08.2016 № 06/57239/16) (далее-Решение) <text:s text:c="19"/></text:span><text:span text:style-name="T39"><text:s/></text:span><text:span text:style-name="Основной_20_шрифт_20_абзаца"><text:span text:style-name="T5">ООО Молочная компания «Зеленая долина 2»</text:span></text:span><text:span text:style-name="T39"> и другие ответчики по делу были признаны нарушившими статью 16 Федерального закона от 26.07.2006 № 135-ФЗ «О защите конкуренции» (далее – Закон о защите конкуренции).</text:span></text:p>
      <text:p text:style-name="P33">Решением установлены следующие обстоятельства.</text:p>
      <text:p text:style-name="P25">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text:soft-page-break/>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27">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7">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7">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7">Фонд продвижения осуществляет выдачу займов хозяйствующим субъектам и  получает доход в виде процентов за пользование займами.</text:p>
      <text:p text:style-name="P27">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7">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27">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7">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7">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7">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text:soft-page-break/>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7">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7">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7">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7">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27">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27">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27">Правление Фонда продвижения рассматривает заявки и принимает решение о финансировании (об отказе в финансировании).</text:p>
      <text:p text:style-name="P27">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text:soft-page-break/>председательствующего и является окончательным и пересмотру не подлежит.</text:p>
      <text:p text:style-name="P27">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7">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7">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7">Процентная ставка за пользование заемными средствами на краткосрочной основе устанавливается в размере 8,5 % годовых.</text:p>
      <text:p text:style-name="P27">Предоставление краткосрочного займа осуществляется на основании заявки юридического лица с приложением документов.</text:p>
      <text:p text:style-name="P27">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7">Процентная ставка за пользование заемными средствами на долгосрочной основе устанавливается в размере 0,1% годовых.</text:p>
      <text:p text:style-name="P27">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4"><text:span text:style-name="T48">1</text:span><text:span text:style-name="T47">. Копия документа об организации контроля поступлений и расходования средств внебюджетных фондов в 2014 году (далее - Протокол).</text:span></text:p>
      <text:p text:style-name="P27">В соответствии с пунктом 1 Протокола Департаменту АПК поручалось <text:soft-page-break/>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7">- в Фонд содействия развитию инженерной, строительной и социальной инфраструктур области в сумме 1 655 504 тыс. руб.;</text:p>
      <text:p text:style-name="P27">- в Фонд продвижения продукции производителей Белгородской области в сумме 1 260 000 тыс. руб.;</text:p>
      <text:p text:style-name="P27">-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7">В соответствии с пунктом 2 Протокола <text:span text:style-name="T55">&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7">Из Фонда продвижения направить в 2014 году:</text:p>
      <text:p text:style-name="P24"><text:span text:style-name="T50">· </text:span><text:span text:style-name="T47">на расширение рынков сбыта продукции предприятий-производителей Белгородской области 560 000 тыс. рублей;</text:span></text:p>
      <text:p text:style-name="P24"><text:span text:style-name="T50">·  </text:span><text:span text:style-name="T47">на реализацию программ по развитию сельского хозяйства 700 000 тыс. рублей.</text:span></text:p>
      <text:p text:style-name="P27">Реализовать инвестиционную программу по развитию сельского хозяйства на сумму не менее 2 800 000 тыс. рублей.</text:p>
      <text:p text:style-name="P27">В соответствии с пунктом 3 Протокола Департаменту АПК и <text:span text:style-name="T55">&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7">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24"><text:span text:style-name="T48">2.</text:span>  <text:span text:style-name="T47">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27">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text:soft-page-break/>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4"><text:span text:style-name="T48">3.</text:span> <text:span text:style-name="T47">Документ под наименованием «проект бюджета на 2014 год по отрасли сельское хозяйство», подписанный </text:span><text:span text:style-name="T49">&lt;...&gt;</text:span><text:span text:style-name="T47">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4"><text:span text:style-name="T48">4.</text:span> <text:span text:style-name="T47">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text:span><text:span text:style-name="T47">сельского хозяйства, а также сведения о перечисленных денежных средствах во внебюджетные фонды.</text:span></text:p>
      <text:p text:style-name="P24"><text:span text:style-name="T48">5.</text:span> <text:span text:style-name="T47">Реестр лиц, осуществляющих пожертвования в Фонд развития.</text:span></text:p>
      <text:p text:style-name="P24"><text:span text:style-name="T48">6.</text:span> <text:span text:style-name="T47">Реестр получателей средств Фонда развития.</text:span></text:p>
      <text:p text:style-name="P24"><text:span text:style-name="T48">7.</text:span> <text:span text:style-name="T47">Копии писем Фонда продвижения, направленных в адрес сельхозтоваропроизводителей, с просьбой оказания финансовой помощи.</text:span></text:p>
      <text:p text:style-name="P24"><text:span text:style-name="T48">8.</text:span> <text:span text:style-name="T47">Копии оборотно-сальдовых ведомостей Фонда продвижения по счетам 50, 51 и 86.3 за период с 01.08.2013 по 31.12.2014.</text:span></text:p>
      <text:p text:style-name="P24"><text:span text:style-name="T48">9.</text:span> <text:span text:style-name="T47">Копия агентского договора от 11.01.2014 № 1, заключенного между Фондом продвижения и ООО «Регион» (с приложением отдельных отчетов).</text:span></text:p>
      <text:p text:style-name="P27">Из материалов дела Комиссией ФАС России установлено следующее.</text:p>
      <text:p text:style-name="P27">В материалах дела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27">При этом, планировалось перечислить во внебюджетные Фонды <text:soft-page-break/>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7">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7">Объемы средств, поступивших в Фонд продвижения от сельхозтоваропроизводителей, получивших субсидии, <text:span text:style-name="T51">составляет                    955 369,8 тыс.руб., что составляет 90 % от суммы всех перечисленных денежных средств в 2014 году в Фонд продвижения.</text:span></text:p>
      <text:p text:style-name="P27">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7">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27">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27">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27">ООО «Лабазъ» - получило субсидии из областного бюджета в сумме 24 012 тыс.руб. и перечислило во внебюджетные фонды 24 004 тыс. руб.</text:p>
      <text:p text:style-name="P27">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text:soft-page-break/>хозяйства.</text:p>
      <text:p text:style-name="P27">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 (том № 1 материалов дела стр. 135).</text:p>
      <text:p text:style-name="P27">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7">Кроме того, в 2014 году по заявкам на финансирование получили денежные средства из Фонда продвижения хозяйствующий субъект:</text:p>
      <text:p text:style-name="P27">1. Растениеводство:</text:p>
      <text:p text:style-name="P27">- ООО «Молочная компания «Зеленая долина 2» (2 договора целевого займа под 0,1% годовых на сумму 30 350 000 руб.).</text:p>
      <text:p text:style-name="P24"><text:span text:style-name="T47">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text:span><text:span text:style-name="T47">защищенного грунта в Белгородской области в 2014-2016 годах», утвержденной приказом Департамента АПК от 25.02.2014 № 56.</text:span></text:p>
      <text:p text:style-name="P27">Иные хозяйствующие субъекты, получившие средства из Фонда продвижения, не являлись участниками каких-либо областных (либо муниципальных) целевых или инвестиционных программ.</text:p>
      <text:p text:style-name="P27">Указанные хозяйствующие субъекты осуществляют свою деятельность на одном из следующих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27">В связи с этим, Комиссией был проведен анализ состояния конкуренции на указанных рынках, результаты которого приобщены к материалам дела.</text:p>
      <text:p text:style-name="P27">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7">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text:soft-page-break/>Денежные средства предоставлялись:</text:p>
      <text:p text:style-name="P27">-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24">–<text:span text:style-name="T1"> </text:span><text:span text:style-name="T47">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27">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7">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7">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7">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text:soft-page-break/>АО «Молочная компания «Зеленая долина», ООО «Молочная компания «Северский Донец», ООО «Старооскольский ликероводочный завод «Люкс», ОО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24"><text:span text:style-name="T39">Решением по делу № 1-00-187/00-06-15 ООО «Молочная компания «Зеленая долина 2»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6"> </text:span><text:span text:style-name="T39">(изготовлено в полном объёме 17.08.2016 г.; исх. от 17.08.2016 № 06/57239/16).</text:span></text:p>
      <text:p text:style-name="P26">Установлено, что ООО «Молочная компания «Зеленая долина 2»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6">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7">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text:soft-page-break/>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7">Время совершения административного правонарушения — период 2014 года.</text:p>
      <text:p text:style-name="P24"><text:span text:style-name="T35">Место совершения административного правонарушения – </text:span><text:span text:style-name="T38">308519, Белгородская область, Белгородский район, поселок Северный, ул. Траспортная, д. 22.</text:span><text:span text:style-name="T35"> </text:span></text:p>
      <text:p text:style-name="P16"><text:span text:style-name="T53">Факт совершения административного правонарушения подтверждается решением ФАС России по делу № </text:span><text:span text:style-name="T24">1-00-187/00-06-15</text:span><text:span text:style-name="T53"> от 17.08.2016 (исх. о</text:span><text:span text:style-name="T24">т </text:span><text:span text:style-name="T24">17.08.2016 № 06/57239/16</text:span><text:span text:style-name="T53">), протоколом № 4-14.32-1113/00-06-16 об административном правонарушении от 14.10.2016, а так же другими материалами дела об административном правонарушении.</text:span></text:p>
      <text:p text:style-name="P19">Объект административного правонарушения: общественные отношения, связанные с защитой конкуренции<text:span text:style-name="Основной_20_шрифт_20_абзаца"><text:span text:style-name="T20">,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1">.</text:span></text:span></text:p>
      <text:p text:style-name="P19"><text:span text:style-name="Основной_20_шрифт_20_абзаца"><text:span text:style-name="T41">Объективная сторона: </text:span></text:span><text:span text:style-name="Основной_20_шрифт_20_абзаца"><text:span text:style-name="T42"><text:s/></text:span></text:span><text:span text:style-name="Основной_20_шрифт_20_абзаца"><text:span text:style-name="T25">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растениеводства, а также участии в данном соглашении.</text:span></text:span></text:p>
      <text:p text:style-name="P19"><text:span text:style-name="Основной_20_шрифт_20_абзаца"><text:span text:style-name="T42">Субъект административного правонарушения: </text:span></text:span><text:span text:style-name="Основной_20_шрифт_20_абзаца"><text:span text:style-name="T26">ООО «Молочная компания «Зеленая долина 2»</text:span></text:span><text:span text:style-name="Основной_20_шрифт_20_абзаца"><text:span text:style-name="T11"> </text:span></text:span><text:span text:style-name="Основной_20_шрифт_20_абзаца"><text:span text:style-name="T26">(</text:span></text:span><text:span text:style-name="Основной_20_шрифт_20_абзаца"><text:span text:style-name="T27">адрес</text:span></text:span><text:span text:style-name="Основной_20_шрифт_20_абзаца"><text:span text:style-name="T26">: 309263, Белгородская область, Шебекинский район, село Купино, ул. Молодежная, д. 5А, ИНН 3123301839, КПП 312001001, <text:s text:c="15"/>ОГРН 112312009866, дата регистрации в качестве юридического лица — </text:span></text:span><text:soft-page-break/><text:span text:style-name="Основной_20_шрифт_20_абзаца"><text:span text:style-name="T26">17.05.2012)</text:span></text:span><text:span text:style-name="Основной_20_шрифт_20_абзаца"><text:span text:style-name="T43">.</text:span></text:span></text:p>
      <text:p text:style-name="P20"><text:span text:style-name="Основной_20_шрифт_20_абзаца"><text:span text:style-name="T44">Субъективная сторона: к</text:span></text:span><text:span text:style-name="T5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6">ООО «Молочная компания «Зеленая долина 2»</text:span></text:span><text:span text:style-name="Основной_20_шрифт_20_абзаца"><text:span text:style-name="T11"> </text:span></text:span><text:span text:style-name="T52">имелась возможность не совершать указанных действий, однако </text:span><text:span text:style-name="Основной_20_шрифт_20_абзаца"><text:span text:style-name="T26">ООО «Молочная компания «Зеленая долина 2»</text:span></text:span><text:span text:style-name="Основной_20_шрифт_20_абзаца"><text:span text:style-name="T11"> </text:span></text:span><text:span text:style-name="T45"><text:s/></text:span><text:span text:style-name="T52">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1">Срок давности привлечения <text:span text:style-name="Основной_20_шрифт_20_абзаца"><text:span text:style-name="T21">ООО «Молочная компания «Зеленая долина 2»</text:span></text:span><text:span text:style-name="Основной_20_шрифт_20_абзаца"><text:span text:style-name="T23"> </text:span></text:span><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1">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21"><text:span text:style-name="T36">В письме (вх. от 03.10.2016 № 143609/16) </text:span><text:span text:style-name="Основной_20_шрифт_20_абзаца"><text:span text:style-name="T21">ООО «Молочная компания «Зеленая долина 2»</text:span></text:span><text:span text:style-name="T36"> направило в ФАС России сведения, что совокупный размер выручки </text:span><text:span text:style-name="Основной_20_шрифт_20_абзаца"><text:span text:style-name="T21">ООО «Молочная компания «Зеленая долина 2»</text:span></text:span><text:span text:style-name="Основной_20_шрифт_20_абзаца"><text:span text:style-name="T28"> от реализации всех товаров (работ, услуг) в 2014 году (без НДС) составил 199 934 тыс. рублей.</text:span></text:span></text:p>
      <text:p text:style-name="P21"><text:span text:style-name="Основной_20_шрифт_20_абзаца"><text:span text:style-name="T28">Сумма выручки ООО «Молочная компания «Зеленая долина 2»</text:span></text:span><text:span text:style-name="Основной_20_шрифт_20_абзаца"><text:span text:style-name="T9"> от реализации товаров (работ, услуг) на рынке растениеводства за 2014 год (без НДС) составляет 103 972 тыс. рублей.</text:span></text:span></text:p>
      <text:p text:style-name="P2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При рассмотрении дела об административном правонарушении <text:s text:c="23"/>№ <text:span text:style-name="T32">4-14.32-1113/00-06-16</text:span> обстоятельств, отягчающих административную ответственность не установлено.</text:p>
      <text:p text:style-name="P21">При рассмотрении дела об административном правонарушении <text:s text:c="24"/><text:soft-page-break/>№ <text:span text:style-name="T32">4-14.32-1113/00-06-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22">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3"/>
      <text:p text:style-name="P5">ПОСТАНОВИЛ:</text:p>
      <text:p text:style-name="P13"> </text:p>
      <text:p text:style-name="P12"><text:span text:style-name="T46">Признать </text:span><text:span text:style-name="Основной_20_шрифт_20_абзаца"><text:span text:style-name="T15">ООО «Молочная компания «Зеленая долина 2»</text:span></text:span><text:span text:style-name="Основной_20_шрифт_20_абзаца"><text:span text:style-name="T12"> </text:span></text:span><text:span text:style-name="Основной_20_шрифт_20_абзаца"><text:span text:style-name="T15">(</text:span></text:span><text:span text:style-name="Основной_20_шрифт_20_абзаца"><text:span text:style-name="T16">адрес</text:span></text:span><text:span text:style-name="Основной_20_шрифт_20_абзаца"><text:span text:style-name="T15">: 309263, Белгородская область, Шебекинский район, село Купино, ул. Молодежная, д. 5А, ИНН 3123301839, КПП 312001001, ОГРН 112312009866, дата регистрации в качестве юридического лица — 17.05.2012)</text:span></text:span><text:span text:style-name="T17">,</text:span><text:span text:style-name="T46">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6 497 650</text:span><text:span text:style-name="T30"> </text:span><text:span text:style-name="T46">(шесть миллионов четыреста девяносто семь шестьсот пятьдесят) рублей 00 копеек.</text:span></text:p>
      <text:p text:style-name="P1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text:soft-page-break/>Реквизиты для уплаты административного штрафа:</text:p>
      <text:p text:style-name="P14">УИН: 16133112800000633020</text:p>
      <text:p text:style-name="P13">Получатель ИНН 7703516539 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Операционный департамент Банка России </text:p>
      <text:p text:style-name="P17">г. Москва 701</text:p>
      <text:p text:style-name="P17">БИК 044501002</text:p>
      <text:p text:style-name="P17">Расчетный сче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1">(499) 755-23-24.</text:span></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text:span text:style-name="Основной_20_шрифт_20_абзаца"><text:span text:style-name="T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5"><text:span text:style-name="Основной_20_шрифт_20_абзаца"><text:span text:style-name="T22"/></text:span></text:p>
      <text:p text:style-name="P15"><text:span text:style-name="Основной_20_шрифт_20_абзаца"><text:span text:style-name="T22"/></text:span></text:p>
      <text:p text:style-name="P15"><text:span text:style-name="Основной_20_шрифт_20_абзаца"><text:span text:style-name="T3"><text:s text:c="104"/>А.Г. Цыган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9B5A4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0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6-12315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9B5A4F5.png" xlink:type="simple" xlink:show="embed" xlink:actuate="onLoad"/></draw:frame><draw:frame draw:style-name="Mfr1" draw:name="Врезка1" text:anchor-type="paragraph" svg:x="0.499cm" svg:y="28.7cm" svg:width="4.8cm" draw:z-index="1"><draw:text-box fo:min-height="0.041cm"><text:p text:style-name="Frame_20_contents">2016-123156(1) </text:p></draw:text-box></draw:frame><draw:frame draw:style-name="Mfr1" draw:name="SpdTextFrame1" text:anchor-type="paragraph" svg:x="0.499cm" svg:y="28.7cm" svg:width="4.8cm" draw:z-index="15"><draw:text-box fo:min-height="0.041cm"><text:p text:style-name="Frame_20_contents">2016-123156(1) </text:p></draw:text-box></draw:frame><draw:frame draw:style-name="Mfr2" draw:name="SpdBarcode" text:anchor-type="paragraph" svg:x="0cm" svg:width="3.6cm" svg:height="0.78cm" draw:z-index="16"><draw:image xlink:href="Pictures/10000201000000780000001AD9B5A4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6:23:28.14</meta:creation-date>
    <meta:generator>OpenOffice.org/3.4.1$Win32 OpenOffice.org_project/341m1$Build-9593</meta:generator>
    <dc:date>2016-12-13T12:54:58.33</dc:date>
    <meta:document-statistic meta:table-count="0" meta:image-count="2" meta:object-count="0" meta:page-count="14" meta:paragraph-count="130" meta:word-count="3909" meta:character-count="32117"/>
    <meta:user-defined meta:name="Поле 1"/>
    <meta:user-defined meta:name="Поле 2"/>
    <meta:user-defined meta:name="Поле 3"/>
    <meta:user-defined meta:name="Поле 4"/>
  </office:meta>
</office:document-meta>
</file>