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F69A3D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text-properties fo:color="#ff0000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color="#ff0000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3.5pt" fo:font-weight="bold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style:font-name="Times New Roman1" fo:font-size="13.5pt"/>
    </style:style>
    <style:style style:name="P7" style:family="paragraph" style:parent-style-name="Text_20_body">
      <style:paragraph-properties fo:margin-top="0cm" fo:margin-bottom="0cm"/>
      <style:text-properties style:font-name="Times New Roman1" fo:font-size="8pt"/>
    </style:style>
    <style:style style:name="P8" style:family="paragraph" style:parent-style-name="Text_20_body">
      <style:paragraph-properties fo:margin-top="0cm" fo:margin-bottom="0cm" fo:text-align="end" style:justify-single-word="false"/>
    </style:style>
    <style:style style:name="P9" style:family="paragraph" style:parent-style-name="Text_20_body">
      <style:paragraph-properties fo:margin-left="9.072cm" fo:margin-right="0cm" fo:margin-top="0.049cm" fo:margin-bottom="0cm" fo:text-indent="0cm" style:auto-text-indent="false"/>
    </style:style>
    <style:style style:name="P10" style:family="paragraph" style:parent-style-name="Text_20_body">
      <style:paragraph-properties fo:margin-left="9.072cm" fo:margin-right="0cm" fo:margin-top="0.049cm" fo:margin-bottom="0cm" fo:text-indent="0cm" style:auto-text-indent="false"/>
      <style:text-properties fo:font-size="13.5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011cm" style:auto-text-indent="false"/>
    </style:style>
    <style:style style:name="P12" style:family="paragraph" style:parent-style-name="Standard" style:master-page-name="First_20_Page">
      <style:paragraph-properties style:page-number="auto"/>
    </style:style>
    <style:style style:name="T1" style:family="text">
      <style:text-properties fo:color="#ff0000" style:font-name="Times New Roman1" fo:font-size="14pt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font-size="14pt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ee8d74b-7040-425b-9866-cf4b566e63f2" text:name="BossProviderVariable"/>
      </text:user-field-decls>
      <text:p text:style-name="P12"/>
      <text:p text:style-name="P5">Решение</text:p>
      <text:p text:style-name="P5">по результатам рассмотрения ходатайства</text:p>
      <text:p text:style-name="P5"/>
      <text:p text:style-name="P11"><text:span text:style-name="T2">В соответствии со статьями 28 и 33 Федерального закона от 26.07.2006 №135-ФЗ «О защите конкуренции» Федеральная антимонопольная служба рассмотрела</text:span><text:span text:style-name="T1"> </text:span><text:span text:style-name="T2">ходатайство Акционерной компании с ограниченной ответственностью «</text:span><text:span text:style-name="T3">ONISMAD</text:span> <text:span text:style-name="T3">HOLDING</text:span> <text:span text:style-name="T3">LIMITED</text:span><text:span text:style-name="T2">» (ОНИСМАД ХОЛДИНГ ЛИМИТЕД) (место нахождения: </text:span><text:span text:style-name="T3">Georgiou</text:span> <text:span text:style-name="T3">Katsounotou</text:span><text:span text:style-name="T2">, 6, 3036, </text:span><text:span text:style-name="T3">Limassol</text:span><text:span text:style-name="T2">, </text:span><text:span text:style-name="T3">Cyprus</text:span><text:span text:style-name="T2">; основной вид деятельности – инвестиционная деятельность) о даче согласия на приобретение прав, позволяющих определять условия осуществления предпринимательской деятельности Публичного акционерного общества «Открытые инвестиции» (место нахождения: 123104, г. Москва, Тверской б-р, д. 13, стр. 1; основной вид деятельности – покупка и продажа собственного недвижимого имущества) и Общества с ограниченной ответственностью «Симоновская» (место нахождения: 117461, г. Москва,<text:line-break/>ул. Каховка, д. 10, корп. 3; основной вид деятельности – строительство жилых и нежилых зданий), посредством приобретения 100% голосующих акций Компании с ограниченной ответственностью </text:span><text:span text:style-name="T3">ZENOCHA</text:span> <text:span text:style-name="T3">HOLDINGS</text:span> <text:span text:style-name="T3">CO</text:span><text:span text:style-name="T2">. </text:span><text:span text:style-name="T3">LIMITED</text:span> <text:span text:style-name="T2">(ЗЕНОЧА ХОЛДИНГЗ КО. ЛИМИТЕД) (место нахождения: </text:span><text:span text:style-name="T3">Vyronos</text:span><text:span text:style-name="T2">, 36, </text:span><text:span text:style-name="T3">NICOSIA</text:span> <text:span text:style-name="T3">TOWER</text:span> <text:span text:style-name="T3">CENTER</text:span><text:span text:style-name="T2">, 8</text:span><text:span text:style-name="T3">th</text:span> <text:span text:style-name="T3">floor</text:span><text:span text:style-name="T2">, </text:span><text:span text:style-name="T3">Flat</text:span><text:span text:style-name="T2">/</text:span><text:span text:style-name="T3">Office</text:span> <text:span text:style-name="T2">801 </text:span><text:span text:style-name="T3">P</text:span><text:span text:style-name="T2">.</text:span><text:span text:style-name="T3">C</text:span><text:span text:style-name="T2">. 1506, </text:span><text:span text:style-name="T3">Nicosia</text:span><text:span text:style-name="T2">, </text:span><text:span text:style-name="T3">Cyprus</text:span><text:span text:style-name="T2">; основной вид деятельности – инвестиционная деятельность) и сообщает, что приняла решение об удовлетворении данного ходатайства.</text:span></text:p>
      <text:p text:style-name="P8"> </text:p>
      <text:p text:style-name="P8"> </text:p>
      <text:p text:style-name="P6">Р.А. Петросян</text:p>
      <text:p text:style-name="P3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F69A3D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DF69A3D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5T12:53:30.10</meta:creation-date>
    <meta:generator>OpenOffice.org/3.4.1$Win32 OpenOffice.org_project/341m1$Build-9593</meta:generator>
    <dc:date>2016-12-15T11:46:05.32</dc:date>
    <meta:print-date>2016-12-05T15:54:48.45</meta:print-date>
    <meta:document-statistic meta:table-count="0" meta:image-count="1" meta:object-count="0" meta:page-count="1" meta:paragraph-count="8" meta:word-count="164" meta:character-count="1358"/>
    <meta:user-defined meta:name="Поле 1"/>
    <meta:user-defined meta:name="Поле 2"/>
    <meta:user-defined meta:name="Поле 3"/>
    <meta:user-defined meta:name="Поле 4"/>
  </office:meta>
</office:document-meta>
</file>