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8433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Standard">
      <style:text-properties fo:font-size="14pt" fo:background-color="transparen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9.43cm" fo:margin-right="0cm" fo:text-indent="0cm" style:auto-text-indent="false"/>
      <style:text-properties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4pt" fo:background-color="transparent" style:font-size-asian="14pt" style:font-size-complex="14pt"/>
    </style:style>
    <style:style style:name="P15" style:family="paragraph" style:parent-style-name="Standard" style:master-page-name="First_20_Page">
      <style:paragraph-properties fo:margin-left="9.43cm" fo:margin-right="0cm" fo:text-indent="0cm" style:auto-text-indent="false" style:page-number="auto"/>
      <style:text-properties fo:font-size="14pt" fo:background-color="transparen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text-line-through-style="none" style:text-position="0% 100%" style:font-name="Times New Roman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Times New Roman" fo:font-size="14pt" fo:background-color="transparen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Arial1" style:font-size-asian="14pt" style:font-style-asian="normal" style:font-name-complex="Arial1" style:font-size-complex="14pt" style:font-style-complex="normal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0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" style:family="text">
      <style:text-properties style:text-line-through-style="none" style:text-position="super 58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transparent" style:font-name-asian="Times New Roman1" style:font-size-asian="14pt" style:font-style-asian="normal" style:font-name-complex="Times New Roman1" style:font-size-complex="14pt" style:font-style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transparent" style:font-name-asian="Arial1" style:font-size-asian="14pt" style:font-style-asian="normal" style:font-name-complex="Arial1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3a77a2-342a-4554-abd2-c7f7916a4a05" text:name="BossProviderVariable"/>
      </text:user-field-decls>
      <text:p text:style-name="P15"/>
      <text:p text:style-name="P6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6"/>
      <text:p text:style-name="P6"/>
      <text:p text:style-name="P12"><text:span text:style-name="T13"><text:tab/></text:span><text:span text:style-name="T3">В связи с наличием в действиях (бездействии) Департамента здравоохранения города Москвы (далее — ДЗМ) (место нахождения: </text:span><text:span text:style-name="T1">Оружейный пер., д. 43, </text:span><text:span text:style-name="T3">г. Москва), выразившихся в создании дискриминационных условий,</text:span><text:span text:style-name="T8"> при которых</text:span><text:span text:style-name="T7"> </text:span><text:span text:style-name="T17">медицинские организации, оказывающие медицинские услуги по осуществлению диагностических исследований, <text:s/>поставлены в неравное положение по сравнению с другими хозяйствующими субъектами — конкурентами (централизованными клинико-диагностическими лабораториями </text:span><text:span text:style-name="T15">ДЗМ (далее — ЦКДЛ ДЗМ)</text:span><text:span text:style-name="T17">)</text:span><text:span text:style-name="T18">, </text:span><text:span text:style-name="T8">путем </text:span><text:span text:style-name="T11">установления в пункте 1.4 </text:span><text:span text:style-name="T2">приказа ДЗМ от 19.08.2011 № 752 «Об обеспечении доступности лабораторных исследований для пациентов медицинских учреждений амбулаторно-поликлинической сети» (далее — Приказ № 752), </text:span><text:span text:style-name="T11">пунктах 1.4 и 3.2 <text:s/></text:span><text:span text:style-name="T5">приказа ДЗМ от 25.05.2012 № 481 «О мерах по дальнейшему совершенствованию проведения лабораторных исследований населению города Москвы» (далее — Приказ № 481), </text:span><text:span text:style-name="T16">пункте 2.5 приказа ДЗМ от 12.12.2014 № 1051 «О мероприятиях по оптимизации деятельности клинико-диагностических лабораторий медицинских организаций государственной системы здравоохранения города Москвы, выполняющих лабораторные исследования населению, получающему первичную медико-санитарную помощь» (далее — Приказ № 1051) обязанности подведомственных медицинских организаций проводить лабораторные исследования в ЦКДЛ ДЗМ в соответствии с утвержденным реестром раскрепления к ним медицинских организаций, </text:span><text:span text:style-name="T8">обеспечивая тем самым ЦКДЛ</text:span><text:span text:style-name="T17"> ДЗМ в приоритетном порядке заявками (заказами) потребителей своих услуг (прикрепленных учреждений здравоохранения) и получение ими гарантированных </text:span><text:span text:style-name="T17">потоков пациентов (потребителей услуг), направляемых к ним прикрепленными медицинскими организациями, а следовательно, получение гарантированной оплаты своих услуг в системе обязательного медицинского страхования, </text:span><text:span text:style-name="T4">признаков нарушения антимонопольного законодательства, предусмотренных частью 1 статьи 15 Федерального закона от 26.07.2006 № 135-ФЗ «О защите конкуренции», в том числе пунктами 3, 4, 5, 8 указанной статьи, </text:span><text:span text:style-name="T12">ФАС России на основании статьи 39</text:span><text:span text:style-name="T10">1</text:span><text:span text:style-name="T8"> Федерального закона от 26.07.2006 № 135-ФЗ «О защите конкуренции» предупреждает о необходимости прекращения указанных действий (бездействия) путем:</text:span></text:p>
      <text:p text:style-name="P9"><text:tab/>1) доведения до подведомственных медицинских организаций, применяющих в настоящее время <text:span text:style-name="T14">приказ ДЗМ от 22.04.2014 № 405 «О мерах по улучшению организации лабораторных исследований жителям города Москвы в медицинских организациях государственной системы здравоохранения города Москвы», пункт 1.3 </text:span><text:soft-page-break/><text:span text:style-name="T14">которого предусматривал </text:span><text:span text:style-name="T9">исключение случаев заключения договоров с коммерческими организациями на проведение лабораторных исследований, в том числе бактериологических, </text:span>информации о его отмене<text:span text:style-name="T14">;</text:span></text:p>
      <text:p text:style-name="P12"><text:span text:style-name="T6"><text:tab/>2) приведением Приказов № 752, № 481, № 1051 в соответствие с антимонопольным законодательством, в том числе, внесением изменений, предусматривающих возможность подведомственных ДЗМ медицинским организациям направлять прикрепленных к ним лиц для проведения лабораторных исследований в медицинские организации (в том числе относящиеся к частной системе здравоохранения), </text:span><text:span text:style-name="T19">оказывающие медицинские услуги по осуществлению диагностических исследований и </text:span><text:span text:style-name="T20">включенные в реестр медицинских организаций, осуществляющих деятельность в сфере обязательного медицинского страхования, <text:s/>и </text:span><text:span text:style-name="T17">не входящие в структуру </text:span><text:span text:style-name="T18">ЦКДЛ</text:span><text:span text:style-name="T17"> ДЗМ.</text:span></text:p>
      <text:p text:style-name="P9"><text:tab/>Указанные действия необходимо совершить в срок до 01.02.2017.</text:p>
      <text:p text:style-name="P9"><text:tab/>О выполнении предупреждения необходимо сообщить в ФАС России в течение трех дней со дня окончания срока, установленного для его выполнения.</text:p>
      <text:p text:style-name="P9"/>
      <text:p text:style-name="P8"/>
      <text:p text:style-name="P8"/>
      <text:p text:style-name="P10">И.Ю. Артемьев</text:p>
      <text:p text:style-name="P4"/>
      <text:p text:style-name="P4"/>
      <text:p text:style-name="P4"/>
      <text:p text:style-name="P4"/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8433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4cm" style:type="center"/>
          <style:tab-stop style:position="17.9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48433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0:59:30.33</meta:creation-date>
    <meta:generator>OpenOffice.org/3.4.1$Win32 OpenOffice.org_project/341m1$Build-9593</meta:generator>
    <dc:date>2016-12-19T10:48:08.05</dc:date>
    <meta:document-statistic meta:table-count="0" meta:image-count="1" meta:object-count="0" meta:page-count="2" meta:paragraph-count="10" meta:word-count="432" meta:character-count="3636"/>
    <meta:user-defined meta:name="Поле 1"/>
    <meta:user-defined meta:name="Поле 2"/>
    <meta:user-defined meta:name="Поле 3"/>
    <meta:user-defined meta:name="Поле 4"/>
  </office:meta>
</office:document-meta>
</file>