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492F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12.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 style:master-page-name="First_20_Page">
      <style:paragraph-properties fo:margin-left="0cm" fo:margin-right="0cm" fo:text-indent="12.7cm" style:auto-text-indent="false" style:page-number="auto" fo:break-before="page"/>
    </style:style>
    <style:style style:name="P15" style:family="paragraph" style:parent-style-name="Text_20_body" style:master-page-name="First_20_Page">
      <style:paragraph-properties fo:margin-top="0cm" fo:margin-bottom="0cm" style:page-number="auto"/>
    </style:style>
    <style:style style:name="P16" style:family="paragraph" style:parent-style-name="Table_20_Contents" style:master-page-name="First_20_Page">
      <style:paragraph-properties fo:margin-left="0cm" fo:margin-right="0cm" fo:margin-top="0cm" fo:margin-bottom="0cm" fo:text-indent="0cm" style:auto-text-indent="false" style:page-number="auto" fo:padding="0cm" fo:border="non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ru" fo:country="RU" style:font-size-asian="10pt" style:font-size-complex="10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text-underline-style="none" fo:background-color="#ffffff" style:font-size-asian="14pt" style:font-name-complex="Times New Roman2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background-color="transparent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28cd03-211e-4240-9c98-91f26e51c374" text:name="BossProviderVariable"/>
      </text:user-field-decls>
      <text:p text:style-name="P14"><text:span text:style-name="Основной_20_шрифт_20_абзаца"><text:span text:style-name="T3"/></text:span></text:p>
      <text:p text:style-name="P7"><text:span text:style-name="Основной_20_шрифт_20_абзаца"><text:span text:style-name="T3"/></text:span></text:p>
      <text:p text:style-name="P7"><text:span text:style-name="Основной_20_шрифт_20_абзаца"><text:span text:style-name="T3">Р</text:span></text:span><text:span text:style-name="Основной_20_шрифт_20_абзаца"><text:span text:style-name="T4">ешение</text:span></text:span></text:p>
      <text:p text:style-name="P8">по результатам рассмотрения ходатайства</text:p>
      <text:p text:style-name="P9"> </text:p>
      <text:p text:style-name="P13"><text:span text:style-name="Основной_20_шрифт_20_абзаца"><text:span text:style-name="T5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Публичного акционерного общества «Нефтяная компания «Роснефть» (место нахождения: Российская Федерация, 115035, Москва, Софийская набережная, д. 26/1; основные виды деятельности – проведение геолого-поисковых и геологоразведочных работ с целью поисков месторождений нефти, газа, угля и иных полезных ископаемых; добыча, транспортировка и переработка нефти, газа, угля и иных полезных ископаемых, а также леса; производство нефтепродуктов, нефтехимической и другой продукции, включая электроэнергию, продукты деревообработки, товары народного потребления и оказание услуг населению; хранение и реализация (включая продажу на внутреннем рынке и на экспорт) нефти, газа, нефтепродуктов, угля, электроэнергии, продуктов деревообработки, иных продуктов переработки углеводородного и другого сырья) о приобретении 100% голосующих <text:s/>акций Акционерного общества «Таргин» (место нахождения: Российская Федерация, Республика Башкортостан, город Уфа; основной вид деятельности – управление активами предприятий в целях повышения уровня организации производства и доходности компаний, в том числе путем осуществления функций управляющей организации в соответствии с законодательством Российской Федерации) </text:span></text:span><text:span text:style-name="Основной_20_шрифт_20_абзаца"><text:span text:style-name="T6">и приняла решение об удовлетворении данного ходатайства</text:span></text:span><text:span text:style-name="T7">. </text:span></text:p>
      <text:p text:style-name="P11"> </text:p>
      <text:p text:style-name="P9"> </text:p>
      <text:p text:style-name="P10">                                                                                                       <text:s text:c="2"/><text:span text:style-name="T8">А.Н. Голомолзин</text:span></text:p>
      <text:p text:style-name="P6"> </text:p>
      <text:p text:style-name="P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3492F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1.06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36066(1) </text:p></draw:text-box></draw:frame><draw:frame draw:style-name="Mfr2" draw:name="SpdBarcode" text:anchor-type="paragraph" svg:x="0cm" svg:width="3.6cm" svg:height="0.78cm" draw:z-index="1"><draw:image xlink:href="Pictures/10000201000000780000001AE3492F21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footer>
        <text:p text:style-name="MP2"><draw:frame draw:style-name="Mfr3" draw:name="SpdTextFrame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4:50:27.03</meta:creation-date>
    <meta:generator>OpenOffice.org/3.4.1$Win32 OpenOffice.org_project/341m1$Build-9593</meta:generator>
    <dc:date>2016-12-29T10:09:39.25</dc:date>
    <meta:print-date>2016-12-28T11:00:13.48</meta:print-date>
    <meta:document-statistic meta:table-count="0" meta:image-count="1" meta:object-count="0" meta:page-count="1" meta:paragraph-count="11" meta:word-count="173" meta:character-count="1596"/>
    <meta:user-defined meta:name="Поле 1"/>
    <meta:user-defined meta:name="Поле 2"/>
    <meta:user-defined meta:name="Поле 3"/>
    <meta:user-defined meta:name="Поле 4"/>
  </office:meta>
</office:document-meta>
</file>