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2D83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fo:padding="0cm" fo:border="none"/>
      <style:text-properties fo:background-color="#ffffff"/>
    </style:style>
    <style:style style:name="P3" style:family="paragraph" style:parent-style-name="Table_20_Contents">
      <style:paragraph-properties fo:margin-top="0cm" fo:margin-bottom="0.499cm" fo:text-align="end" style:justify-single-word="false" fo:padding="0cm" fo:border="none"/>
      <style:text-properties fo:background-color="#ffffff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fo:background-color="#ffffff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667cbb-6709-4849-b506-36a18ea6751a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</text:p>
      <text:p text:style-name="P10"/>
      <text:p text:style-name="P8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Моснитки» (место нахождения: ул. Мосфильмовская, дом 70, г. Москва, 119590; основной вид деятельности - деятельность в области архитектуры, связанная со зданиями и сооружениями) о приобретении 100% голосующих акций ОАО «Московский Трубозаготовительный комбинат» (место нахождения: ул. Ижорская, д. 6, г. Москва, 125599; основные виды деятельности - гидроизоляционные работы) и приняла решение об удовлетворении данного ходатайства.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D8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34713(1) </text:p>
      </draw:text-box>
     </draw:frame><draw:frame draw:style-name="Mfr2" draw:name="SpdBarcode" text:anchor-type="paragraph" svg:x="0cm" svg:width="3.6cm" svg:height="0.78cm" draw:z-index="1"><draw:image xlink:href="Pictures/10000201000000780000001ADA2D838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2T11:57:11.47</meta:creation-date>
    <dc:date>2016-12-29T17:42:29.99</dc:date>
    <meta:editing-duration>PT5M3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81" meta:character-count="657"/>
    <meta:user-defined meta:name="Поле 1"/>
    <meta:user-defined meta:name="Поле 2"/>
    <meta:user-defined meta:name="Поле 3"/>
    <meta:user-defined meta:name="Поле 4"/>
  </office:meta>
</office:document-meta>
</file>