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AEA5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3" style:family="paragraph" style:parent-style-name="Standard">
      <style:paragraph-properties fo:margin-left="10.34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14" style:family="paragraph" style:parent-style-name="Standard">
      <style:paragraph-properties fo:margin-left="10.27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2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16" style:family="paragraph" style:parent-style-name="Text_20_body">
      <style:paragraph-properties fo:margin-top="0cm" fo:margin-bottom="0cm" fo:line-height="110%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0%" fo:text-align="justify" style:justify-single-word="false"/>
    </style:style>
    <style:style style:name="P18" style:family="paragraph" style:parent-style-name="Text_20_body">
      <style:paragraph-properties fo:margin-left="-0.026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10%" fo:text-align="justify" style:justify-single-word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1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33% 8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background-color="transparent" style:font-size-asian="14pt" style:font-size-complex="14pt"/>
    </style:style>
    <style:style style:name="T26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00" style:font-name="Times New Roman" fo:font-size="14pt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8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background-color="transparent" style:font-name-asian="TimesNewRomanPSMT" style:language-asian="ru" style:country-asian="RU" style:font-name-complex="TimesNewRomanPSMT" style:language-complex="ar" style:country-complex="SA"/>
    </style:style>
    <style:style style:name="T31" style:family="text">
      <style:text-properties fo:color="#000000" fo:background-color="transparent" style:font-name-asian="TimesNewRomanPSMT" style:font-name-complex="TimesNewRomanPSMT"/>
    </style:style>
    <style:style style:name="T32" style:family="text">
      <style:text-properties fo:color="#000000" fo:background-color="transparent" style:language-asian="ru" style:country-asian="RU" style:language-complex="ar" style:country-complex="SA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background-color="transparent"/>
    </style:style>
    <style:style style:name="T35" style:family="text">
      <style:text-properties fo:font-variant="normal" fo:text-transform="non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53876-ea24-49d6-84e2-93c2e00b3611" text:name="BossProviderVariable"/>
      </text:user-field-decls>
      <text:p text:style-name="P20">ОПРЕДЕЛЕНИЕ</text:p>
      <text:p text:style-name="P7">О НАЗНАЧЕНИИ ДЕЛА № 1-10-194/00-11-16 О НАРУШЕНИИ</text:p>
      <text:p text:style-name="P7">АНТИМОНОПОЛЬНОГО ЗАКОНОДАТЕЛЬСТВА</text:p>
      <text:p text:style-name="P7">К РАССМОТРЕНИЮ</text:p>
      <text:p text:style-name="P8"/>
      <text:p text:style-name="P6"><text:span text:style-name="T4">«</text:span><text:span text:style-name="T6">29</text:span><text:span text:style-name="T4">»</text:span><text:span text:style-name="T3"> декабря 2016 г.<text:tab/><text:tab/><text:tab/><text:tab/><text:tab/><text:tab/><text:tab/><text:tab/> <text:s text:c="3"/></text:span><text:s text:c="6"/>г. Москва</text:p>
      <text:p text:style-name="P6"/>
      <text:p text:style-name="P10"><text:span text:style-name="T1"><text:tab/>Председатель Комиссии Федеральной антимонопольной службы по рассмотрению дела № </text:span><text:span text:style-name="T33">1-10-194/00-11-16</text:span><text:span text:style-name="T1"> о нарушении антимонопольного законодательства </text:span></text:p>
      <text:p text:style-name="P6"/>
      <text:p text:style-name="P7">УСТАНОВИЛ:</text:p>
      <text:p text:style-name="P6"/>
      <text:p text:style-name="P11"><text:span text:style-name="Основной_20_шрифт_20_абзаца"><text:span text:style-name="T7"><text:tab/>В ФАС России поступило заявление Общества с ограниченной ответственностью «К-телеком» (далее — ООО «К-телеком») о наличии в действиях </text:span></text:span><text:span text:style-name="Основной_20_шрифт_20_абзаца"><text:span text:style-name="T8">Государственного унитарного предприятия Севастополя «СЕВАСТОПОЛЬ ТЕЛЕКОМ»</text:span></text:span><text:span text:style-name="Основной_20_шрифт_20_абзаца"><text:span text:style-name="T7"> </text:span></text:span><text:span text:style-name="Основной_20_шрифт_20_абзаца"><text:span text:style-name="T9">(далее — ГУП С «СЕВТЕЛЕКОМ</text:span></text:span><text:span text:style-name="Основной_20_шрифт_20_абзаца"><text:span text:style-name="T7">»)</text:span></text:span><text:span text:style-name="Основной_20_шрифт_20_абзаца"><text:span text:style-name="T10"> признаков </text:span></text:span><text:span text:style-name="Основной_20_шрифт_20_абзаца"><text:span text:style-name="T10">нарушения антимонопольного законодательства</text:span></text:span><text:span text:style-name="Основной_20_шрифт_20_абзаца"><text:span text:style-name="T7">, выразившихся в навязывании невыгодных условий договора в части установления тарифов на услуги по </text:span></text:span><text:span text:style-name="Основной_20_шрифт_20_абзаца"><text:span text:style-name="T7">пропуску трафика</text:span></text:span><text:span text:style-name="Основной_20_шрифт_20_абзаца"><text:span text:style-name="T13">.</text:span></text:span></text:p>
      <text:p text:style-name="P11"><text:span text:style-name="T13"><text:tab/>Между ООО «К-телеком</text:span><text:span text:style-name="T11">»</text:span><text:span text:style-name="T13"> и </text:span><text:span text:style-name="Основной_20_шрифт_20_абзаца"><text:span text:style-name="T12">ГУП С «СЕВТЕЛЕКОМ</text:span></text:span><text:span text:style-name="Основной_20_шрифт_20_абзаца"><text:span text:style-name="T10">»</text:span></text:span><text:span text:style-name="T13"> заключен договор от 20.10.2014 № 7/24 «О присоединении и взаимодействии сетей электросвязи» (далее – Договор)</text:span><text:span text:style-name="T35">.</text:span></text:p>
      <text:p text:style-name="P10"><text:span text:style-name="T24"><text:tab/>Письмом от 20.01.2016 </text:span><text:span text:style-name="Основной_20_шрифт_20_абзаца"><text:span text:style-name="T9">ГУП С «СЕВТЕЛЕКОМ</text:span></text:span><text:span text:style-name="Основной_20_шрифт_20_абзаца"><text:span text:style-name="T7">»</text:span></text:span><text:span text:style-name="T24"> направило ООО «К-телеком» уведомление об увеличении с 01.03.2016 тарифов на внутризоновое завершение вызова на сеть </text:span><text:span text:style-name="Основной_20_шрифт_20_абзаца"><text:span text:style-name="T9">ГУП С «СЕВТЕЛЕКОМ</text:span></text:span><text:span text:style-name="Основной_20_шрифт_20_абзаца"><text:span text:style-name="T7">».</text:span></text:span></text:p>
      <text:p text:style-name="P10"><text:span text:style-name="Основной_20_шрифт_20_абзаца"><text:span text:style-name="T7"><text:tab/>Предложенный </text:span></text:span><text:span text:style-name="Основной_20_шрифт_20_абзаца"><text:span text:style-name="T9">ГУП С «СЕВТЕЛЕКОМ</text:span></text:span><text:span text:style-name="Основной_20_шрифт_20_абзаца"><text:span text:style-name="T7">» тариф на внутризоновое завершение вызова экономически, технологически и иным образом не обоснован, выше чем сложившийся </text:span></text:span><text:span text:style-name="Основной_20_шрифт_20_абзаца"><text:span text:style-name="T13">на территории Российской Федерации уровень тарифов на услугу зонового завершения вызова, а также чем тариф на зоновое завершение вызова на сеть ООО «К-телеком».</text:span></text:span></text:p>
      <text:p text:style-name="P19"><text:span text:style-name="T21"><text:tab/>На основании статьи </text:span><text:span text:style-name="T19">39</text:span><text:span text:style-name="T20">1</text:span><text:span text:style-name="T21"> </text:span><text:span text:style-name="T14">Федерального закона от 26.07.2006 № 135-ФЗ «О защите конкуренции»</text:span><text:span text:style-name="T21"> ФАС России выдала </text:span><text:span text:style-name="Основной_20_шрифт_20_абзаца"><text:span text:style-name="T17">ГУП С «СЕВТЕЛЕКОМ</text:span></text:span><text:span text:style-name="Основной_20_шрифт_20_абзаца"><text:span text:style-name="T18">»</text:span></text:span><text:span text:style-name="T21"> предупреждение о прекращении действий (бездействия), которые содержат признаки нарушения антимонопольного законодательства (исх. от 23.09.2016 № ИА/65953/16) (далее — Предупреждения ФАС России). </text:span></text:p>
      <text:p text:style-name="P19"><text:span text:style-name="T21"><text:tab/>Согласно Предупреждению ФАС России </text:span><text:span text:style-name="Основной_20_шрифт_20_абзаца"><text:span text:style-name="T17">ГУП С «СЕВТЕЛЕКОМ</text:span></text:span><text:span text:style-name="Основной_20_шрифт_20_абзаца"><text:span text:style-name="T18">»</text:span></text:span><text:span text:style-name="T21"> надлежало в срок до 31 октября 2016 г прекратить действия, выразившиеся в </text:span><text:soft-page-break/><text:span text:style-name="T19">навязывании невыгодных тарифов на услугу зонового завершения вызова на сеть </text:span><text:span text:style-name="Основной_20_шрифт_20_абзаца"><text:span text:style-name="T17">ГУП С «СЕВТЕЛЕКОМ</text:span></text:span><text:span text:style-name="Основной_20_шрифт_20_абзаца"><text:span text:style-name="T18">»</text:span></text:span><text:span text:style-name="T21">, путем направления оферты в адрес ООО «К-телеком», содержащей условие по цене не выше, чем цена, установленная ООО «К-телеком» на услуги зонового завершения вызова на код </text:span><text:span text:style-name="T22">DEFK-</text:span><text:span text:style-name="T23">Телеком 978 9ХХ ХХ ХХ</text:span><text:span text:style-name="T21">.</text:span></text:p>
      <text:p text:style-name="P19"><text:span text:style-name="T21"><text:tab/></text:span><text:span text:style-name="T14">Предупреждение ФАС России в установленный срок </text:span><text:span text:style-name="Основной_20_шрифт_20_абзаца"><text:span text:style-name="T9">ГУП С «СЕВТЕЛЕКОМ</text:span></text:span><text:span text:style-name="Основной_20_шрифт_20_абзаца"><text:span text:style-name="T7">» </text:span></text:span><text:span text:style-name="T14">не исполнено. </text:span></text:p>
      <text:p text:style-name="P19"><text:span text:style-name="T24"><text:tab/></text:span><text:span text:style-name="T14">На основании изложенного</text:span><text:span text:style-name="T1"> издан приказ Федеральной антимонопольной службы от 19</text:span><text:span text:style-name="T25">.12.2016</text:span><text:span text:style-name="T24"> № 1791</text:span><text:span text:style-name="T25">/16</text:span><text:span text:style-name="T2"> о</text:span><text:span text:style-name="T1"> возбуждении дела и создании Комиссии по рассмотрению дела о нарушении антимонопольного законодательства </text:span><text:span text:style-name="T24">по признакам нарушения </text:span><text:span text:style-name="Основной_20_шрифт_20_абзаца"><text:span text:style-name="T8">Государственного унитарного предприятия Севастополя «СЕВАСТОПОЛЬ ТЕЛЕКОМ»</text:span></text:span><text:span text:style-name="T25"> (</text:span><text:span text:style-name="T27">299011, г. Севастополь, </text:span><text:span text:style-name="T26">ул. Ленина, д. 2</text:span><text:span text:style-name="T28">) </text:span><text:span text:style-name="T24">пункта 3 части 1 статьи 10 Федерального закона от 26.07.2006 № 135-ФЗ «О защите конкуренции», руководствуясь </text:span><text:span text:style-name="T1">частью 13 статьи 44 Федерального закона от 26.07.2006 № 135-ФЗ «О защите конкуренции»,</text:span></text:p>
      <text:p text:style-name="P7"/>
      <text:p text:style-name="P7">ОПРЕДЕЛИЛ:</text:p>
      <text:p text:style-name="P7"/>
      <text:p text:style-name="P16"><text:span text:style-name="T34"><text:tab/>1. Назначить дело № 1-10-194/00-11-16 к рассмотрению на 24.01.2017 в </text:span><text:span text:style-name="T34">14:00 </text:span>по адресу: 125993, г. Москва, ул. Садовая-Кудринская, д. 11, переговорная 122-124.</text:p>
      <text:p text:style-name="P6"><text:tab/>2. Привлечь к участию в рассмотрении дела в качестве:</text:p>
      <text:p text:style-name="P6"><text:tab/>ответчика:<text:span text:style-name="T3"> </text:span><text:span text:style-name="Основной_20_шрифт_20_абзаца"><text:span text:style-name="T16">Государственное унитарное предприятие Севастополя «СЕВАСТОПОЛЬ ТЕЛЕКОМ»</text:span></text:span><text:span text:style-name="T29"> (</text:span><text:span text:style-name="T30">299011, г. Севастополь, </text:span><text:span text:style-name="T32">ул. Ленина, д. 2</text:span><text:span text:style-name="T31">)</text:span><text:span text:style-name="T5">;</text:span></text:p>
      <text:p text:style-name="P6"><text:span text:style-name="T5"><text:tab/>заявителя: </text:span><text:span text:style-name="Основной_20_шрифт_20_абзаца"><text:span text:style-name="T15">Общество с ограниченной ответственностью «К-телеком»</text:span></text:span><text:span text:style-name="T5"> (350089, Краснодарский край, г. Краснодар, пр-т Чекистов, д. 33, корп. 2).</text:span></text:p>
      <text:p text:style-name="P17"><text:span text:style-name="T1"><text:tab/>3. Лицам, участвующим в деле представить в срок до </text:span><text:span text:style-name="T25">20.01.2017</text:span><text:span text:style-name="T1"> позицию по существу рассматриваемого вопроса.</text:span></text:p>
      <text:p text:style-name="P9"/>
      <text:p text:style-name="P18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EA5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53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135340(1) </text:p>
      </draw:text-box>
     </draw:frame><draw:frame draw:style-name="Mfr2" draw:name="SpdBarcode" text:anchor-type="paragraph" svg:x="0cm" svg:width="3.6cm" svg:height="0.78cm" draw:z-index="2"><draw:image xlink:href="Pictures/10000201000000780000001A5FAEA5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3:23:15.29</meta:creation-date>
    <meta:generator>OpenOffice.org/3.3$Win32 OpenOffice.org_project/330m20$Build-9567</meta:generator>
    <dc:date>2016-12-29T17:50:54.47</dc:date>
    <meta:print-date>2016-12-29T15:13:12.18</meta:print-date>
    <meta:document-statistic meta:table-count="0" meta:image-count="1" meta:object-count="0" meta:page-count="2" meta:paragraph-count="24" meta:word-count="433" meta:character-count="3352"/>
    <meta:user-defined meta:name="Поле 1"/>
    <meta:user-defined meta:name="Поле 2"/>
    <meta:user-defined meta:name="Поле 3"/>
    <meta:user-defined meta:name="Поле 4"/>
  </office:meta>
</office:document-meta>
</file>