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1AD0F1.png"/>
  <manifest:file-entry manifest:media-type="image/png" manifest:full-path="Pictures/10000201000000780000001A22B406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68cm" style:page-number="auto" table:align="right"/>
    </style:style>
    <style:style style:name="Таблица1.A" style:family="table-column">
      <style:table-column-properties style:column-width="8.66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/>
    </style:style>
    <style:style style:name="P21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font-name="serif" fo:font-size="14pt" fo:language="en" fo:country="US" style:font-size-asian="14pt" style:font-size-complex="14pt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size="14pt"/>
    </style:style>
    <style:style style:name="T19" style:family="text">
      <style:text-properties fo:font-variant="normal" fo:text-transform="none" fo:font-size="14pt" style:font-size-asian="14pt" style:font-size-complex="14pt"/>
    </style:style>
    <style:style style:name="T20" style:family="text">
      <style:text-properties fo:font-variant="normal" fo:text-transform="none" fo:font-size="14pt" fo:language="en" fo:country="US" style:font-size-asian="14pt" style:font-size-complex="14pt"/>
    </style:style>
    <style:style style:name="T21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style:font-name="Times New Roman" fo:font-size="14pt" style:font-size-asian="14pt" style:font-size-complex="14pt"/>
    </style:style>
    <style:style style:name="T23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А.Г. Цыгано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86512130-4e62-449e-b2d2-90b0ae0a2ee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</table:table-cell>
        </table:table-row>
      </table:table>
      <text:h text:style-name="P21" text:outline-level="2">РЕШЕНИЕ</text:h>
      <text:p text:style-name="P16">по жалобе на действия (бездействие) </text:p>
      <text:p text:style-name="P16"><text:span text:style-name="T1">Московского</text:span> УФАС России</text:p>
      <text:p text:style-name="P18"> </text:p>
      <text:p text:style-name="P20"><text:span text:style-name="T2">«</text:span><text:span text:style-name="T3">28</text:span><text:span text:style-name="T2">» декабря 2016</text:span> <text:span text:style-name="T2">года                             <text:s/>        <text:s/>  <text:s text:c="2"/>   <text:s text:c="3"/>                   <text:s/>                    г. Москва</text:span></text:p>
      <text:p text:style-name="P20"> </text:p>
      <text:p text:style-name="P10"><text:span text:style-name="T12">Временно исполняющим обязанности </text:span><text:span text:style-name="T13">&lt;...&gt;</text:span><text:span text:style-name="T6"> рассмотрена в порядке раздела </text:span><text:span text:style-name="T8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6">, </text:span></text:p>
      <text:p text:style-name="P26"/>
      <text:p text:style-name="P23"><text:span text:style-name="T6">жалобы </text:span><text:span text:style-name="T7">ТСЖ «Прибрежное» и </text:span><text:span text:style-name="T9">&lt;...&gt;</text:span><text:span text:style-name="T6"> (далее – Заявители) (вх. № 178008-ЭП/16 от 01.12.2016; № 177890-ЭП/16 от 01.12.2016) на действия (бездействие) Московского УФАС России (далее – Жалоба) и</text:span></text:p>
      <text:p text:style-name="P19"> </text:p>
      <text:p text:style-name="P14">УСТАНОВЛЕНО:</text:p>
      <text:p text:style-name="P19"> </text:p>
      <text:p text:style-name="P6">Заявитель в Жалобе указывает на нарушение Московским УФАС России порядка рассмотрения заявления о нарушении антимонопольного законодательства, установленного Регламентом.</text:p>
      <text:p text:style-name="P9"><text:soft-page-break/><text:span text:style-name="INS"><text:span text:style-name="T7">Из представленных Заявителем и Московским</text:span></text:span><text:span text:style-name="T7"> </text:span><text:span text:style-name="INS"><text:span text:style-name="T7">УФАС России документов (материалов) следует, что резолютивная часть решения Московского УФАС России по делу о нарушении антимонопольного законодательства № 1-10-259/77-16 вынесена 03.10.2016</text:span></text:span><text:span text:style-name="T10">.</text:span></text:p>
      <text:p text:style-name="P9"><text:span text:style-name="T7">В соответствии с частью 2 статьи 49 Федерального закона от 26.07.2006 № 135-ФЗ «О защите конкуренции» (далее - Закон о защите конкуренции) и пунктом <text:s/>3.152 Регламент</text:span><text:span text:style-name="T7">а, р</text:span><text:span text:style-name="T16">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</text:span></text:p>
      <text:p text:style-name="P9"><text:span text:style-name="T7">Решение по делу <text:s/></text:span><text:span text:style-name="INS"><text:span text:style-name="T7">о нарушении антимонопольного законодательства № 1-10-259/77-16 в полном объеме изготовлено 17.10.2016.</text:span></text:span></text:p>
      <text:p text:style-name="P6">В соответствии с пунктом 3.154 Регламента, <text:span text:style-name="T5">к</text:span><text:span text:style-name="T15">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6"><text:span text:style-name="T14">Решение по делу <text:s/></text:span><text:span text:style-name="INS"><text:span text:style-name="T14">о нарушении антимонопольного законодательства № 1-10-259/77-16 было направлено лишь 10.11.2016.</text:span></text:span></text:p>
      <text:p text:style-name="P6">На основании изложенного, руководствуясь пунктом 5.25 Регламента,</text:p>
      <text:p text:style-name="P17"/>
      <text:p text:style-name="P7">РЕШЕНО:</text:p>
      <text:p text:style-name="P8"> </text:p>
      <text:p text:style-name="P8"><text:span text:style-name="T2">1. </text:span><text:span text:style-name="T19">Жалобы ТСЖ «Прибрежное» и </text:span><text:span text:style-name="T20">&lt;...&gt;</text:span><text:span text:style-name="T19"> удовлетворить.</text:span></text:p>
      <text:p text:style-name="P9"><text:span text:style-name="T22">2. </text:span><text:span text:style-name="INS"><text:span text:style-name="T23">Признать действия (бездействие) Московского УФАС России не соответствующими пункту 3.154 Регламента, в связи с нарушением срока направления лицам, участвующим в деле, копии решения по делу о нарушении </text:span></text:span><text:span text:style-name="INS"><text:span text:style-name="T23">антимонопольного законодательства № 1-10-259/77-16 </text:span></text:span><text:span text:style-name="INS"><text:span text:style-name="T24">.</text:span></text:span></text:p>
      <text:p text:style-name="P6"><text:span text:style-name="T17">3. </text:span><text:span text:style-name="T18">Указать Московскому УФАС России на необходимость строгого соблюдения Регламента.</text:span></text:p>
      <text:p text:style-name="P8"> </text:p>
      <text:p text:style-name="P8"> </text:p>
      <text:p text:style-name="P24"/>
      <text:p text:style-name="P8"/>
      <text:p text:style-name="P12"><text:tab/>Настоящее Решение может быть обжаловано в Арбитражный суд города Москвы (115191, г. Москва, ул. Б. Тульская, д.17).</text:p>
      <text:p text:style-name="P15"><text:tab/>Копия настоящего Решения направляется по адресу:</text:p>
      <text:p text:style-name="P13"><text:tab/>1. Московское УФАС России, 107078, г. Москва, Мясницкий проезд, дом 4, стр. 1;</text:p>
      <text:p text:style-name="P11"><text:soft-page-break/><text:span text:style-name="T21"><text:tab/>2. ТСЖ «Прибрежное» </text:span><text:span text:style-name="T4">davinchi-ltd@mail.ru; </text:span><text:span text:style-name="T21">yakobi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AD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133668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2B406A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133668(2) </text:p>
      </draw:text-box>
     </draw:frame><draw:frame draw:style-name="Mfr2" draw:name="SpdBarcode" text:anchor-type="paragraph" svg:x="0cm" svg:width="3.6cm" svg:height="0.78cm" draw:z-index="5"><draw:image xlink:href="Pictures/10000201000000780000001AE51AD0F1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9:07.12</meta:creation-date>
    <dc:date>2016-12-29T17:55:27.34</dc:date>
    <meta:editing-duration>PT21M49S</meta:editing-duration>
    <meta:editing-cycles>1</meta:editing-cycles>
    <meta:generator>OpenOffice.org/3.3$Win32 OpenOffice.org_project/330m20$Build-9567</meta:generator>
    <meta:print-date>2016-12-28T13:34:54.93</meta:print-date>
    <meta:document-statistic meta:table-count="1" meta:image-count="2" meta:object-count="0" meta:page-count="3" meta:paragraph-count="33" meta:word-count="347" meta:character-count="2811"/>
    <meta:user-defined meta:name="Поле 1"/>
    <meta:user-defined meta:name="Поле 2"/>
    <meta:user-defined meta:name="Поле 3"/>
    <meta:user-defined meta:name="Поле 4"/>
  </office:meta>
</office:document-meta>
</file>