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E96B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0d884-c02a-4241-86e1-7a7fb24feb24" text:name="BossProviderVariable"/>
      </text:user-field-decls>
      <text:p text:style-name="P19"><text:span text:style-name="T13">Решение</text:span></text:p>
      <text:p text:style-name="P15">по результатам рассмотрения ходатайства</text:p>
      <text:p text:style-name="P16"/>
      <text:p text:style-name="P17"><text:span text:style-name="T9"><text:tab/></text:span><text:span text:style-name="T10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ООО «Респект»</text:span><text:span text:style-name="T6"> (место нахождения: </text:span><text:span text:style-name="T7">111250, г. Москва, пр-д Завода Серп и Молот, д. 10</text:span><text:span text:style-name="T6">; основной вид деятельности — аренда и управление собственным или арендованным недвижимым имуществом</text:span><text:span text:style-name="T7">)</text:span><text:span text:style-name="T6"> о приобретении 100% голосующих акций в уставном капитале АО «Теплые Торговые Ряды» (место нахождения: 109012, г. Москва, ул. Ильинка, д. 3/8, стр. 1; </text:span><text:span text:style-name="T7">основной вид деятельности — строительство жилых и нежилых зданий)</text:span><text:span text:style-name="T4"> </text:span><text:span text:style-name="T10">и принято решение об удовлетворении данного ходатайства.</text:span>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96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364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BE96B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7T11:55:55.26</meta:creation-date>
    <meta:generator>OpenOffice.org/3.3$Win32 OpenOffice.org_project/330m20$Build-9567</meta:generator>
    <dc:date>2016-12-29T18:06:53.22</dc:date>
    <meta:editing-duration>PT7H17M21S</meta:editing-duration>
    <meta:editing-cycles>1</meta:editing-cycles>
    <meta:document-statistic meta:table-count="0" meta:image-count="1" meta:object-count="0" meta:page-count="1" meta:paragraph-count="5" meta:word-count="91" meta:character-count="693"/>
    <meta:user-defined meta:name="Поле 1"/>
    <meta:user-defined meta:name="Поле 2"/>
    <meta:user-defined meta:name="Поле 3"/>
    <meta:user-defined meta:name="Поле 4"/>
  </office:meta>
</office:document-meta>
</file>