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F9D1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letter-spacing="-0.004cm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Arial1" style:language-asian="ru" style:country-asian="RU" style:font-style-asian="normal" style:font-name-complex="Times New Roman2" style:font-style-complex="normal"/>
    </style:style>
    <style:style style:name="T19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0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normal" fo:background-color="#ffffff" style:font-name-asian="Times New Roman2" style:language-asian="ru" style:country-asian="RU" style:font-name-complex="Times New Roman2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fo:letter-spacing="-0.004cm" fo:language="ru" fo:country="RU" fo:background-color="transparent" style:font-name-asian="Courier New"/>
    </style:style>
    <style:style style:name="T26" style:family="text">
      <style:text-properties fo:color="#000000" fo:letter-spacing="-0.004cm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fo:letter-spacing="-0.004cm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style:font-name="Times New Roman" fo:letter-spacing="-0.004cm"/>
    </style:style>
    <style:style style:name="T33" style:family="text">
      <style:text-properties style:font-name="Times New Roman" fo:letter-spacing="-0.004cm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style:font-name="Times New Roman" style:font-name-asian="Courier New" style:language-asian="ru" style:country-asian="RU" style:font-name-complex="Times New Roman2"/>
    </style:style>
    <style:style style:name="T35" style:family="text">
      <style:text-properties style:font-name="Times New Roman" fo:font-weight="bold"/>
    </style:style>
    <style:style style:name="T36" style:family="text">
      <style:text-properties fo:background-color="#ffffff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text-underline-style="solid" style:text-underline-width="auto" style:text-underline-color="font-color" fo:font-weight="bold"/>
    </style:style>
    <style:style style:name="T45" style:family="text">
      <style:text-properties fo:language="en" fo:country="US" style:font-name-asian="Courier New" style:language-asian="ru" style:country-asian="RU" style:font-name-complex="Times New Roman2"/>
    </style:style>
    <style:style style:name="T46" style:family="text">
      <style:text-properties style:text-underline-style="solid" style:text-underline-width="auto" style:text-underline-color="font-color" fo:font-weight="bold"/>
    </style:style>
    <style:style style:name="T47" style:family="text">
      <style:text-properties fo:letter-spacing="-0.004cm"/>
    </style:style>
    <style:style style:name="T48" style:family="text">
      <style:text-properties fo:letter-spacing="-0.004cm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style:font-name-asian="Times New Roman" style:language-asian="ru" style:country-asian="RU" style:font-name-complex="Times New Roman2"/>
    </style:style>
    <style:style style:name="T50" style:family="text">
      <style:text-properties style:font-name-asian="Courier New" style:language-asian="ru" style:country-asian="RU" style:font-name-complex="Times New Roman2"/>
    </style:style>
    <style:style style:name="T51" style:family="text">
      <style:text-properties style:font-name-asian="Courier New" style:language-asian="ru" style:country-asian="RU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3a68de-1b99-4cca-bcd6-6f22f3b23229" text:name="BossProviderVariable"/>
      </text:user-field-decls>
      <text:p text:style-name="P30"><text:span text:style-name="T35">ПОСТАНОВЛЕНИЕ</text:span></text:p>
      <text:p text:style-name="P6">о наложении штрафа по делу № 4-14.55-1809/00-24-16 </text:p>
      <text:p text:style-name="P6">об административном правонарушении</text:p>
      <text:p text:style-name="P5"/>
      <text:p text:style-name="P5">«28» декабря 2016 г. <text:s text:c="86"/>г. Москва</text:p>
      <text:p text:style-name="P10"/>
      <text:p text:style-name="P27"><text:span text:style-name="T2">Я, </text:span><text:span text:style-name="T5">&lt;...&gt;</text:span><text:span text:style-name="T2">, рассмотрев материалы дела № 4-14.55-1809/00-24-16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генерального директора ООО «Консалтинговые решения» </text:span><text:span text:style-name="T6">&lt;....</text:span><text:span text:style-name="T2">, </text:span></text:p>
      <text:p text:style-name="P11"/>
      <text:p text:style-name="P11">УСТАНОВИЛ:</text:p>
      <text:p text:style-name="P29"/>
      <text:p text:style-name="P28">20.12.2016 в адрес ФАС России поступило постановление Заместителя военного прокурора Костромского гарнизона <text:span text:style-name="T43">&lt;...&gt;</text:span>. о возбуждении дела об административном правонарушении и материалы указанного дела в отношении генерального директора ООО «Консалтинговые решения» <text:span text:style-name="T43">&lt;...&gt;</text:span></text:p>
      <text:p text:style-name="P14">Из представленных материалов установлено следующее.</text:p>
      <text:p text:style-name="P14">24.12.2015 между <text:span text:style-name="T26">ООО «Консалтинговые решения» и Главным управлением Министерства Российской Федерации по делам гражданской обороны, чрезвычайным ситуациям и ликвидации последствий стихийных бедствий по Костромской области (Заказчик) </text:span>в целях выполнения государственного оборонного заказа заключен государственный контракт <text:s/>№ 123 (далее — Контракт) на поставку строительных материалов (далее - Товар).</text:p>
      <text:p text:style-name="P17">Таким образом, <text:span text:style-name="T48">ООО «Консалтинговые решения»</text:span> является головным исполнителем по государственному оборонному заказу.</text:p>
      <text:p text:style-name="P17">В соответствии с пунктом 5.1, 5.2 Контракта Товар поставляется в течение 2 календарных дней после подписания сторонами Контракта по адресу — г. Кострома, пос. Новый, д. 3.</text:p>
      <text:p text:style-name="P17"><text:span text:style-name="T48">Учитывая изложенное, ООО «Консалтинговы</text:span><text:span text:style-name="T33">е решения» </text:span><text:span text:style-name="T29">обязалось поставить Товар согласно техническому заданию к Контракту в срок не позднее 26.12.2016.</text:span></text:p>
      <text:p text:style-name="P17">Учитывая тот факт, что 26.12.2016 является выходным днем, <text:s text:c="27"/><text:span text:style-name="T48">ООО «Консалтинговы</text:span><text:span text:style-name="T33">е решения»</text:span> необходимо было поставить Товар не позднее 28.12.2016.</text:p>
      <text:p text:style-name="P18">Вместе <text:s/>с тем, поставка Товара в указанные сроки не была осуществлена <text:span text:style-name="T47">ООО «Консалтинговы</text:span><text:span text:style-name="T32">е решения»</text:span>.</text:p>
      <text:p text:style-name="P19">Установлено, что сведения о передаче Товара, указанные в товарной накладной от 24.12.2015 № 13, подписанной <text:span text:style-name="T47">ООО «Консалтинговые решения» и Заказчиком, не соответствует действительности. Фактически Товар в </text:span><text:soft-page-break/><text:span text:style-name="T47">соответствии с Контрактом не был поставлен ООО «Консалтинговые решения» в адрес Заказчика, что подтверждается материалами дела .№ 4-14.55-1809/00-24-16 об административном правонарушении.</text:span></text:p>
      <text:p text:style-name="P14"><text:span text:style-name="T9">Таким образом, установлен факт нарушения </text:span><text:span text:style-name="T12">ООО «Консалтинговы</text:span><text:span text:style-name="T21">е решения»</text:span><text:span text:style-name="T9"> сроков поставки Товара </text:span><text:span text:style-name="T10"><text:s/></text:span><text:span text:style-name="T9">в соответствии с Контрактом, заключенным в целях выполнения государственного оборонного заказа.</text:span></text:p>
      <text:p text:style-name="P14"><text:span text:style-name="Strong_20_Emphasis"><text:span text:style-name="T23"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14"><text:span text:style-name="T36">Таким образом, </text:span><text:span text:style-name="T27">ООО «Консалтинговы</text:span><text:span text:style-name="T8">е решения»</text:span><text:span text:style-name="T1"> </text:span><text:span text:style-name="T24">нарушены требования пункта 12 части 1 статьи 8 Федерального закона от 29.12.2012 № 275-ФЗ «О государственном оборонном заказе».</text:span></text:p>
      <text:p text:style-name="P14"><text:span text:style-name="Strong_20_Emphasis"><text:span text:style-name="T37">Нарушение должностным лицом головного исполнителя условий государственного контракта по государственному оборонному заказу, </text:span></text:span><text:span text:style-name="Strong_20_Emphasis"><text:span text:style-name="T37">касающихся количества, качества, комплектности поставляемых товаров, </text:span></text:span><text:span text:style-name="Strong_20_Emphasis"><text:span text:style-name="T37">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0"><text:span text:style-name="T29">Согласно статье 2.4 КоАП а</text:span><text:span text:style-name="T38">дминистративной ответственности подлежит </text:span><text:span text:style-name="T38">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1">Согласно ч. 4 ст.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</text:p>
      <text:p text:style-name="P20"><text:span text:style-name="T39">В соответствии с протоколом № 7 общего собрания участников </text:span><text:span text:style-name="T40">ООО «Консалтинговые решения» от 25.08.2015 полномочия единоличного исполнительного органа - генерального директора ООО «Консалтинговые решения» </text:span><text:span text:style-name="T41">&lt;...&gt;</text:span><text:span text:style-name="T40"> продлены до 30.08.2018.</text:span></text:p>
      <text:p text:style-name="P15"><text:span text:style-name="T13">Учитывая изложенное, г</text:span><text:span text:style-name="T21">енеральным директором </text:span><text:span text:style-name="T12">ООО «Консалтинговы</text:span><text:span text:style-name="T21">е решения» </text:span><text:span text:style-name="T20">&lt;...&gt;</text:span><text:span text:style-name="T21"> продлены</text:span><text:span text:style-name="T16"> нарушены </text:span><text:span text:style-name="T17">требования пункта 1 части 2 статьи 8 Федерального закона от 29.12.2012 № 275-ФЗ «О государственном оборонном заказе».</text:span></text:p>
      <text:p text:style-name="P15"><text:span text:style-name="T14">Таким образом, в действиях</text:span><text:span text:style-name="T11"> </text:span><text:span text:style-name="T15">генерального директора <text:s text:c="41"/></text:span><text:span text:style-name="T12">ООО «Консалтинговы</text:span><text:span text:style-name="T21">е решения» </text:span><text:span text:style-name="T20">&lt;...&gt;</text:span><text:span text:style-name="T21"> </text:span><text:span text:style-name="T14">установлен состав административного правонарушения, предусмотренного ч. 1 ст. 14.55 КоАП, в части нарушения должностным лицом головного исполнителя</text:span><text:span text:style-name="T11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4"><text:soft-page-break/><text:span text:style-name="T22">Вина </text:span><text:span text:style-name="T15">генерального директора </text:span><text:span text:style-name="T12">ООО «Консалтинговы</text:span><text:span text:style-name="T21">е решения» </text:span><text:span text:style-name="T20">&lt;...&gt; </text:span><text:span text:style-name="T13">заключается в непринятии достаточных мер, направленных на своевременное исполнение Контракта.</text:span></text:p>
      <text:p text:style-name="P16">Место совершения административного правонарушения — <text:s text:c="24"/>(место поставки Товара в соответствии с Договором) — адрес Заказчика, <text:s text:c="23"/><text:span text:style-name="T1">г. Кострома, пос. Новый, д. 3.</text:span></text:p>
      <text:p text:style-name="P16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8">Контракту</text:span><text:span text:style-name="T22">.</text:span></text:p>
      <text:p text:style-name="P16"><text:span text:style-name="T22">Время</text:span> совершения административного правонарушения — 29.12.2016<text:span text:style-name="T1">.</text:span></text:p>
      <text:p text:style-name="P14">Срок давности привлечения к административной ответственности в соответствии со статьей 4.5 КоАП не истек.</text:p>
      <text:p text:style-name="P14">Обстоятельства, смягчающие и отягчающие административную ответственность г<text:span text:style-name="T15">енерального директора </text:span><text:span text:style-name="T12">ООО «Консалтинговы</text:span><text:span text:style-name="T21">е решения» </text:span><text:span text:style-name="T20">&lt;...&gt;</text:span>, не выявлены.</text:p>
      <text:p text:style-name="P23"><text:span text:style-name="T25">Согласно пункту 1 статьи 3 </text:span><text:span text:style-name="T19">Федерального закона от 29.12.2012 № 275-ФЗ </text:span><text:span text:style-name="T19">«О государственном оборонном заказе» </text:span><text:span text:style-name="T42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</text:span><text:span text:style-name="T42">федеральных нужд в целях обеспечения обороны и безопасности Российской </text:span><text:span text:style-name="T42">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4">Учитывая изложенное, нарушения в сфере государственного оборонного заказа могут угрожать безопасности государства.</text:p>
      <text:p text:style-name="P22"><text:span text:style-name="T49">Генеральный директор </text:span><text:span text:style-name="T50">ООО «Консалтинговы</text:span><text:span text:style-name="T34">е решения» </text:span><text:span text:style-name="T45">&lt;...&gt;</text:span><text:span text:style-name="T34">, </text:span><text:span text:style-name="T51">надлежащим образом уведомленный о дате, времени и месте рассмотрения дела № 4-14.55-1809/00-24-16, на рассмотрение дела не явился, направил ходатайство о рассмотрении указанного дела в его отсутствие.</text:span></text:p>
      <text:p text:style-name="P25">Заместитель военного прокурора Костромского гарнизона <text:span text:style-name="T43">&lt;...&gt;</text:span>, надлежащим образом уведомленный о дате, времени и месте рассмотрения дела № 4-14.55-1809/00-24-16, на рассмотрение дела не явился.</text:p>
      <text:p text:style-name="P12">На основании изложенного, руководствуясь статьями 4.1, 23.82, 29.7 и 29.9 КоАП,</text:p>
      <text:p text:style-name="P12"/>
      <text:p text:style-name="P11">ПОСТАНОВИЛ:</text:p>
      <text:p text:style-name="P11"/>
      <text:p text:style-name="P12">Признать <text:span text:style-name="T15">генерального директора </text:span><text:span text:style-name="T12">ООО «Консалтинговы</text:span><text:span text:style-name="T21">е решения» </text:span><text:span text:style-name="T20">&lt;...&gt;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28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<text:soft-page-break/>1 статьи 14.55 КоАП.</text:p>
      <text:p text:style-name="P1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ёме.</text:p>
      <text:p text:style-name="P12">Реквизиты для уплаты административного штрафа:</text:p>
      <text:p text:style-name="P13">УИН начисления 16133122800000665859</text:p>
      <text:p text:style-name="P12">Получатель ИНН 7703516539 КПП 770301001</text:p>
      <text:p text:style-name="P12">Межрегиональное операционное УФК</text:p>
      <text:p text:style-name="P12">(Для ФАС России л/с 04951001610)</text:p>
      <text:p text:style-name="P12">КБК 161 1 16 33010 01 6000 140</text:p>
      <text:p text:style-name="P12">ОКТМО 45380000</text:p>
      <text:p text:style-name="P12">Банк получателя</text:p>
      <text:p text:style-name="P12">Операционный департамент</text:p>
      <text:p text:style-name="P12">Банка России</text:p>
      <text:p text:style-name="P12">г. Москва 701</text:p>
      <text:p text:style-name="P12">БИК 044501002</text:p>
      <text:p text:style-name="P12">Расчётный счёт 40101810500000001901</text:p>
      <text:p text:style-name="P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3">&lt;...&gt;</text:span>, а также, по электронной почте <text:span text:style-name="T44">&lt;...&gt;</text:span><text:span text:style-name="T46">.</text:span></text:p>
      <text:p text:style-name="P1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F9D1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137238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3EF9D1C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8T15:10:56.95</meta:creation-date>
    <meta:generator>OpenOffice.org/3.3$Win32 OpenOffice.org_project/330m20$Build-9567</meta:generator>
    <dc:date>2016-12-29T18:13:48.17</dc:date>
    <meta:document-statistic meta:table-count="0" meta:image-count="1" meta:object-count="0" meta:page-count="4" meta:paragraph-count="60" meta:word-count="1086" meta:character-count="9033"/>
    <meta:user-defined meta:name="Поле 1"/>
    <meta:user-defined meta:name="Поле 2"/>
    <meta:user-defined meta:name="Поле 3"/>
    <meta:user-defined meta:name="Поле 4"/>
  </office:meta>
</office:document-meta>
</file>