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BC97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" style:family="text">
      <style:text-properties style:use-window-font-color="true" fo:font-weight="normal" fo:background-color="#ffffff" style:font-weight-asian="normal" style:font-weight-complex="normal"/>
    </style:style>
    <style:style style:name="T2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e46bf1-358b-45d9-9054-e671ee3596e7" text:name="BossProviderVariable"/>
      </text:user-field-decls>
      <text:p text:style-name="P18"><text:span text:style-name="T26">ОПРЕДЕЛЕНИЕ</text:span></text:p>
      <text:p text:style-name="P7">об отказе в удовлетворении ходатайства </text:p>
      <text:p text:style-name="P7">по делу № 4-14.32-1602/00-22-16 </text:p>
      <text:p text:style-name="P7">об административном правонарушении</text:p>
      <text:p text:style-name="P8"/>
      <text:p text:style-name="P9"><text:span text:style-name="T17">«20» декабря 2016</text:span> г.<text:tab/> <text:s text:c="4"/>г. Москва</text:p>
      <text:p text:style-name="P9"/>
      <text:p text:style-name="P12"><text:span text:style-name="Основной_20_шрифт_20_абзаца"><text:span text:style-name="T11">Я, </text:span></text:span><text:span text:style-name="Основной_20_шрифт_20_абзаца"><text:span text:style-name="T10">&lt;...&gt;</text:span></text:span><text:span text:style-name="Основной_20_шрифт_20_абзаца"><text:span text:style-name="T11">, рассмотрев ходатайство (вх. от 20.12.2016 № 188754/16) защитника </text:span></text:span><text:span text:style-name="Основной_20_шрифт_20_абзаца"><text:span text:style-name="T12">ЗАО «ДОНОБУВЬ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602/00-22-16, возбужденному в отношении ЗАО «ДОНОБУВЬ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344006, Ростовская обл., г. Ростов-на-Дону, ул. Суворова, д. 25; </text:span></text:span><text:span text:style-name="Основной_20_шрифт_20_абзаца"><text:span text:style-name="T7">ОГРН 1026103161930; </text:span></text:span><text:span text:style-name="Основной_20_шрифт_20_абзаца"><text:span text:style-name="T13">ИНН 6163013800; КПП </text:span></text:span><text:span text:style-name="Основной_20_шрифт_20_абзаца"><text:span text:style-name="T7">616301001</text:span></text:span><text:span text:style-name="Основной_20_шрифт_20_абзаца"><text:span text:style-name="T6">)</text:span></text:span><text:span text:style-name="Основной_20_шрифт_20_абзаца"><text:span text:style-name="T12">,</text:span></text:span></text:p>
      <text:p text:style-name="P13"/>
      <text:p text:style-name="P6"><text:span text:style-name="Основной_20_шрифт_20_абзаца"><text:span text:style-name="T15">УСТАНОВИЛ:</text:span></text:span></text:p>
      <text:p text:style-name="P6"><text:span text:style-name="Основной_20_шрифт_20_абзаца"><text:span text:style-name="T15"/></text:span></text:p>
      <text:p text:style-name="P14"><text:span text:style-name="Основной_20_шрифт_20_абзаца"><text:span text:style-name="T18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ЗАО «ДОНОБУВЬ», выразившегося в </text:span></text:span><text:span text:style-name="Основной_20_шрифт_20_абзаца"><text:span text:style-name="T3">заключении и участии </text:span></text:span><text:span text:style-name="Основной_20_шрифт_20_абзаца"><text:span text:style-name="T3">(реализации) соглашения между хозяйствующими субъектами-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18">В соответствии с частью 1.2 статьи 28.1 Кодекса Российской Федерации об административных правонарушениях (далее — КоАП), п</text:span></text:span><text:span text:style-name="Основной_20_шрифт_20_абзаца"><text:span text:style-name="T3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0">14.32</text:span></text:span><text:span text:style-name="Основной_20_шрифт_20_абзаца"><text:span text:style-name="T19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<text:span text:style-name="Основной_20_шрифт_20_абзаца"><text:span text:style-name="T19">Определением (исх. от 22.11.2016 № 22/80811/16) было возбуждено дело об административном правонарушении № 4-14.32-1602/00-22-16 в отношении ЗАО «ДОНОБУВЬ» и начато административное расследование.</text:span></text:span></text:p>
      <text:p text:style-name="P14">Защитником ЗАО «ДОНОБУВЬ» <text:span text:style-name="T27">&lt;...&gt;</text:span> подано ходатайство по поводу данных, указывающих на событие административного правонарушения по делу № 4-14.32-1602/00-22-16 <text:span text:style-name="Основной_20_шрифт_20_абзаца"><text:span text:style-name="T23">(вх. от 20.12.2016 № 188754/16) (далее — Ходатайство).</text:span></text:span></text:p>
      <text:p text:style-name="P12"><text:span text:style-name="Основной_20_шрифт_20_абзаца"><text:span text:style-name="T2">Ходатайство основано на положениях части 1 статьи 24.4 КоАП.</text:span></text:span></text:p>
      <text:p text:style-name="P12"><text:span text:style-name="Основной_20_шрифт_20_абзаца"><text:span text:style-name="T2">В соответствии с частью 6 статьи 28.7 КоАП по окончании </text:span></text:span><text:soft-page-break/><text:span text:style-name="Основной_20_шрифт_20_абзаца"><text:span text:style-name="T2">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2"><text:span text:style-name="Основной_20_шрифт_20_абзаца"><text:span text:style-name="T24">В соответствии с частью 2 статьи 28.2 КоАП,</text:span></text:span><text:span text:style-name="Основной_20_шрифт_20_абзаца"><text:span text:style-name="T21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</text:span></text:span><text:span text:style-name="Основной_20_шрифт_20_абзаца"><text:span text:style-name="T22">событие административного правонарушения</text:span></text:span><text:span text:style-name="Основной_20_шрифт_20_абзаца"><text:span text:style-name="T21">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2"><text:span text:style-name="Основной_20_шрифт_20_абзаца"><text:span text:style-name="T2">При проведении административного расследования были установлены факты, свидетельствующие о нарушении ЗАО «ДОНОБУВЬ» антимонопольного законодательства, ответственность за которое предусмотрена частью 1 статьи 14.32 КоАП.</text:span></text:span></text:p>
      <text:p text:style-name="P14"><text:span text:style-name="Основной_20_шрифт_20_абзаца"><text:span text:style-name="T2">Соответственно, информация о событии административного </text:span></text:span><text:span text:style-name="Основной_20_шрифт_20_абзаца"><text:span text:style-name="T2">правонарушения содержится в протоколе об административном правонарушении. </text:span></text:span></text:p>
      <text:p text:style-name="P14">С учетом изложенного и руководствуясь частью 2 статьи 24.4 КоАП,</text:p>
      <text:p text:style-name="P14"/>
      <text:p text:style-name="P6">ОПРЕДЕЛИЛ:</text:p>
      <text:p text:style-name="P6"/>
      <text:p text:style-name="P16"><text:span text:style-name="T25">В удовлетворении Ходатайства (вх. от 20.12.2016 № 188754/16) защитника <text:s/>ЗАО «ДОНОБУВЬ»</text:span><text:span text:style-name="Основной_20_шрифт_20_абзаца"><text:span text:style-name="T4"> по поводу данных, указывающих на событие административного правонарушения отказать. </text:span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9"><text:span text:style-name="Основной_20_шрифт_20_абзаца"><text:span text:style-name="T16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C9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61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36134(1) </text:p>
      </draw:text-box>
     </draw:frame><draw:frame draw:style-name="Mfr2" draw:name="SpdBarcode" text:anchor-type="paragraph" svg:x="0cm" svg:width="3.6cm" svg:height="0.78cm" draw:z-index="2"><draw:image xlink:href="Pictures/10000201000000780000001A33BC97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5:53:40.51</meta:creation-date>
    <meta:generator>OpenOffice.org/3.3$Win32 OpenOffice.org_project/330m20$Build-9567</meta:generator>
    <dc:date>2016-12-29T18:53:16.29</dc:date>
    <meta:document-statistic meta:table-count="0" meta:image-count="1" meta:object-count="0" meta:page-count="2" meta:paragraph-count="22" meta:word-count="422" meta:character-count="3539"/>
    <meta:user-defined meta:name="Поле 1"/>
    <meta:user-defined meta:name="Поле 2"/>
    <meta:user-defined meta:name="Поле 3"/>
    <meta:user-defined meta:name="Поле 4"/>
  </office:meta>
</office:document-meta>
</file>