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92A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1"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style:font-size-asian="13pt" style:font-size-complex="13pt"/>
    </style:style>
    <style:style style:name="P4" style:family="paragraph" style:parent-style-name="Standard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style:paragraph-properties fo:margin-left="10.583cm" fo:margin-right="-1.152cm" fo:text-indent="0cm" style:auto-text-indent="false"/>
      <style:text-properties style:font-name="Times New Roman1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562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1.562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indent="11.562cm" style:auto-text-indent="false"/>
      <style:text-properties style:font-name="Times New Roman" fo:font-size="13pt" fo:background-color="#ffffff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color="#800000" style:font-name="Times New Roman" fo:font-size="13pt" style:font-size-asian="13pt" style:font-size-complex="13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4pt" fo:font-style="normal" style:font-size-asian="14pt" style:font-style-asian="normal" style:font-size-complex="14pt" style:font-style-complex="normal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11.562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1.562cm" style:auto-text-indent="false"/>
      <style:text-properties style:font-name="Times New Roman1" fo:font-size="13pt" style:font-size-asian="13pt" style:font-size-complex="13pt"/>
    </style:style>
    <style:style style:name="T1" style:family="text">
      <style:text-properties style:text-line-through-style="none" style:text-position="0% 100%" fo:font-size="10pt" fo:language="ru" fo:country="RU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text-line-through-style="none" style:text-position="0% 100%" fo:font-size="10pt" fo:language="ru" fo:country="RU" style:text-underline-style="none" fo:font-weight="normal" style:font-name-asian="Arial1" style:font-size-asian="10pt" style:font-weight-asian="normal" style:font-name-complex="Arial1" style:font-size-complex="10pt" style:font-weight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language="en" fo:country="US"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weight="normal" style:font-weight-asian="normal" style:font-weight-complex="normal"/>
    </style:style>
    <style:style style:name="T11" style:family="text">
      <style:text-properties style:font-name="Times New Roman1" fo:language="ru" fo:country="RU" style:letter-kerning="false" style:font-name-complex="Times New Roman" style:language-complex="ar" style:country-complex="SA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def46b-9667-48f1-8149-43634294df5c" text:name="BossProviderVariable"/>
      </text:user-field-decls>
      <text:p text:style-name="P18"/>
      <text:p text:style-name="P19"/>
      <text:p text:style-name="P13">РЕШЕНИЕ</text:p>
      <text:p text:style-name="P13">по результатам рассмотрения ходатайства</text:p>
      <text:p text:style-name="P14"/>
      <text:p text:style-name="P7">В соответствии со статьями 28, 33 Федерального закона от 26.07.2006 № 135-ФЗ<text:line-break/>«О защите конкуренции» (далее — Закон о защите конкуренции) Федеральная антимонопольная служба рассмотрела ходатайство <text:span text:style-name="T4">Акционерного общества </text:span><text:span text:style-name="T5">«</text:span><text:span text:style-name="T7">МОСТОТРЕСТ-СЕРВИС</text:span><text:span text:style-name="T5">» (</text:span><text:span text:style-name="T7">далее — АО «МТТС»)</text:span><text:span text:style-name="T4"> (м</text:span><text:span text:style-name="T7">есто нахождения: 121087, г. Москва, ул. Барклая, д. 6, стр. 5; основной вид деятельности — строительство автомобильных дорог и автомагистралей</text:span><text:span text:style-name="T5">) о даче согласия на приобретение 100% долей в уставном капитале Общества с ограниченной ответственностью «Дорожное эксплуатационное<text:line-break/></text:span><text:span text:style-name="T7">управление-48</text:span><text:span text:style-name="T5">»</text:span><text:span text:style-name="T4"> (место нахождения: 399260, Липецкая обл., Хлевенский р-н, с. Хлевное,<text:line-break/>ул. Свободы, д. 5; основной вид деятельности — деятельность по эксплуатации автомобильных дорог и автомагистралей) и сообщает.</text:span></text:p>
      <text:p text:style-name="P8"><text:span text:style-name="T6">Вместе с ходатайством АО «МТТС»</text:span><text:span text:style-name="T4"> не были представлены в ФАС России сведения о физических лицах (конечных выгодоприобретателях), в интересах которых осуществляется владение более чем 5% голосующих акций АО «ТФК-Финанс». Поскольку данные сведения имеют существенное значение для принятия антимонопольным органом решения, </text:span>ФАС России был направлен запрос в адрес <text:span text:style-name="Основной_20_шрифт_20_абзаца"><text:span text:style-name="T11">АО «ТФК-Финанс» </text:span></text:span><text:span text:style-name="T6">о </text:span>представлении <text:s/>информации. В своем ответе <text:span text:style-name="Основной_20_шрифт_20_абзаца"><text:span text:style-name="T11">АО «ТФК-Финанс» сообщило о том, что не располагает запрошенными сведениями.</text:span></text:span></text:p>
      <text:p text:style-name="P6">Таким образом, при рассмотрении представленных с ходатайством АО «МТТС» документов антимонопольный орган установил отсутствие сведений, без которых не может быть принято решение об ограничении конкуренции или об отсутствии ограничения конкуренции по рассматриваемому ходатайству.</text:p>
      <text:p text:style-name="P5"><text:span text:style-name="T9">В соответствии с </text:span><text:span text:style-name="T3">пунктом 5 части 2 статьи 33 Закона о защите конкуренции<text:line-break/></text:span><text:span text:style-name="T10">ФАС России принял решение об отказе в </text:span><text:span text:style-name="T8">удовлетворении данного ходатайства.</text:span></text:p>
      <text:p text:style-name="P15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A92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72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7A92AF3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6:06:02.11</meta:creation-date>
    <meta:generator>OpenOffice.org/3.4.1$Win32 OpenOffice.org_project/341m1$Build-9593</meta:generator>
    <dc:date>2016-12-30T14:30:15.03</dc:date>
    <meta:print-date>2016-12-28T14:01:21.74</meta:print-date>
    <meta:document-statistic meta:table-count="0" meta:image-count="1" meta:object-count="0" meta:page-count="1" meta:paragraph-count="8" meta:word-count="224" meta:character-count="1738"/>
    <meta:user-defined meta:name="Поле 1"/>
    <meta:user-defined meta:name="Поле 2"/>
    <meta:user-defined meta:name="Поле 3"/>
    <meta:user-defined meta:name="Поле 4"/>
  </office:meta>
</office:document-meta>
</file>