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349D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3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0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3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9.975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Footer">
      <style:paragraph-properties fo:text-align="end" style:justify-single-word="false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line-height="100%" fo:text-indent="9.975cm" style:auto-text-indent="false" style:page-number="auto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1" fo:font-size="10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weight="normal" fo:background-color="transparent" style:font-weight-asian="normal" style:font-weight-complex="normal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fo:background-color="transparent" style:font-weight-asian="normal" style:font-weight-complex="normal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font-variant="normal" fo:text-transform="none" fo:color="#000000" fo:letter-spacing="normal" fo:language="ru" fo:country="RU" fo:font-style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fo:background-color="#ffffff"/>
    </style:style>
    <style:style style:name="T14" style:family="text">
      <style:text-properties fo:font-variant="normal" fo:text-transform="none" fo:color="#000000" fo:letter-spacing="normal" fo:language="ru" fo:country="RU" fo:font-style="normal" fo:background-color="#ffffff" style:font-name-asian="TimesNewRomanPSMT" style:font-name-complex="TimesNewRomanPSMT"/>
    </style:style>
    <style:style style:name="T15" style:family="text">
      <style:text-properties fo:font-variant="normal" fo:text-transform="none" fo:color="#000000" fo:letter-spacing="normal" fo:language="en" fo:country="US" fo:font-style="normal" fo:font-weight="normal" fo:background-color="#ffffff" style:font-weight-asian="normal" style:font-weight-complex="normal"/>
    </style:style>
    <style:style style:name="T16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17" style:family="text">
      <style:text-properties fo:font-variant="normal" fo:text-transform="none" fo:color="#000000" fo:letter-spacing="normal" fo:language="en" fo:country="US" fo:font-style="normal" fo:background-color="#ffffff"/>
    </style:style>
    <style:style style:name="T18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weight-asian="normal" style:font-weight-complex="normal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20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letter-spacing="normal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font-variant="normal" fo:text-transform="none" style:font-name="Times New Roman" fo:letter-spacing="normal" fo:language="ru" fo:country="RU" fo:font-style="normal" style:text-underline-style="none" fo:font-weight="normal" style:font-name-asian="TimesNewRomanPSMT" style:font-weight-asian="normal" style:font-name-complex="TimesNewRomanPSMT" style:font-weight-complex="normal"/>
    </style:style>
    <style:style style:name="T25" style:family="text">
      <style:text-properties fo:font-variant="normal" fo:text-transform="none" style:font-name="Times New Roman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26" style:family="text">
      <style:text-properties fo:font-variant="normal" fo:text-transform="none" style:font-name="Times New Roman" fo:letter-spacing="normal" fo:language="ru" fo:country="RU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27" style:family="text">
      <style:text-properties fo:font-variant="normal" fo:text-transform="none" style:font-name="Times New Roman" fo:letter-spacing="normal" fo:language="ru" fo:country="RU" fo:font-style="normal" style:text-underline-style="none" fo:font-weight="normal" style:font-name-asian="Times New Roman4" style:font-weight-asian="normal" style:font-name-complex="Times New Roman4" style:font-weight-complex="normal"/>
    </style:style>
    <style:style style:name="T28" style:family="text">
      <style:text-properties fo:font-variant="normal" fo:text-transform="none" style:font-name="Times New Roman" fo:letter-spacing="normal" fo:language="en" fo:country="US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29" style:family="text">
      <style:text-properties fo:font-variant="normal" fo:text-transform="none" style:font-name="Times New Roman" fo:letter-spacing="normal" fo:language="en" fo:country="US" fo:font-style="normal" style:text-underline-style="none" fo:font-weight="normal" style:font-name-asian="Times New Roman4" style:font-weight-asian="normal" style:font-name-complex="Times New Roman4" style:font-weight-complex="normal"/>
    </style:style>
    <style:style style:name="T30" style:family="text">
      <style:text-properties fo:background-color="#ffffff"/>
    </style:style>
    <style:style style:name="T31" style:family="text">
      <style:text-properties fo:background-color="transparent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fcce11-e6ae-48fb-b81d-ba0c34c0491c" text:name="BossProviderVariable"/>
        <text:user-field-decl office:value-type="string" office:string-value="А.Н. Голомолзин" text:name="PredsedatelIOF"/>
      </text:user-field-decls>
      <text:p text:style-name="P32"/>
      <text:p text:style-name="P4"/>
      <text:p text:style-name="P4"/>
      <text:p text:style-name="P4"/>
      <text:p text:style-name="P16">ОПРЕДЕЛЕНИЕ</text:p>
      <text:p text:style-name="P8"><text:span text:style-name="T1">ОБ ОТЛОЖЕНИИ РАССМОТРЕНИЯ ДЕЛА </text:span><text:span text:style-name="T4">№</text:span><text:span text:style-name="T7"> </text:span><text:span text:style-name="T9">1-</text:span><text:span text:style-name="T15">00-155/00-02-16</text:span><text:span text:style-name="T1"> </text:span></text:p>
      <text:p text:style-name="P10"/>
      <text:p text:style-name="P5"><text:span text:style-name="T30">«27» декабря 20</text:span>16 г. <text:s text:c="93"/>г. Москва</text:p>
      <text:p text:style-name="P5"/>
      <text:p text:style-name="P17">Комиссия Федеральной антимонопольной службы по рассмотрению дела <text:span text:style-name="T11">№ </text:span><text:span text:style-name="T12">1-</text:span><text:span text:style-name="T16">00-155/00-02-16</text:span> о нарушении антимонопольного законодательства в составе:</text:p>
      <text:p text:style-name="P36">&lt;...&gt;</text:p>
      <text:p text:style-name="P19">рассмотрев дело <text:span text:style-name="T3">№ </text:span><text:span text:style-name="T13">1-</text:span><text:span text:style-name="T17">00-155/00-02-16</text:span><text:span text:style-name="T6"> </text:span><text:span text:style-name="T13">по</text:span><text:span text:style-name="T6"> признакам нарушения </text:span><text:span text:style-name="T13">группой лиц в составе Публичного акционерного общества «Транснефть» (место нахождения: Российская Федерация, г. Москва) и Акционерного общества «Транснефть-Урал» (место нахождения: Российская Федерация, Республика Башкортостан, г. Уфа) части 1 статьи 10 Федерального закона от 26.07.2006 № 135-ФЗ «О защите конкуренции»</text:span><text:span text:style-name="T14">, выразившегося в приостановке транспортировки нефтепродуктов на нефтебазу ООО «Травники-Ойл» (место нахождения: Челябинская область, город Челябинск, улица Лесопарковая, дом 7, помещение 305),</text:span><text:span text:style-name="T13"> </text:span></text:p>
      <text:p text:style-name="P21"/>
      <text:p text:style-name="P23">УСТАНОВИЛА:</text:p>
      <text:p text:style-name="P23"/>
      <text:p text:style-name="P20">В процессе рассмотрения дела у Комиссии ФАС России возникла необходимость в<text:span text:style-name="T10"> получении дополнительных доказательств по делу № 1-00-155/00-02-16.</text:span></text:p>
      <text:p text:style-name="P18"><text:span text:style-name="T2">В соотве</text:span><text:span text:style-name="T1">тствии с частями 1 и 5 статьи 47 <text:s/></text:span><text:span text:style-name="T8">Федерального закона от 26.07.2006 № 135-ФЗ «О защите конкуренции» Комиссия ФАС России</text:span></text:p>
      <text:p text:style-name="P22"/>
      <text:p text:style-name="P24">ОПРЕДЕЛИЛА:</text:p>
      <text:p text:style-name="P24"/>
      <text:p text:style-name="P18"><text:span text:style-name="T4">1. </text:span><text:span text:style-name="T5">Отложить рассмотрение</text:span><text:span text:style-name="T31"> дела № </text:span><text:span text:style-name="T12">1-</text:span><text:span text:style-name="T16">00-155/00-02-16</text:span><text:span text:style-name="T31">.</text:span></text:p>
      <text:p text:style-name="P26"><text:span text:style-name="T18">2. Назначить рассмотрение дела № </text:span><text:span text:style-name="T19">1-</text:span><text:span text:style-name="T20">00-155/00-02-16</text:span><text:span text:style-name="T18"> на 10 февраля 2017 в 11:00 по адресу: </text:span><text:span text:style-name="T21">125993, г. Москва, ул. Садовая-Кудринская, д. 11, переговорная</text:span><text:span text:style-name="T22"> № </text:span><text:span text:style-name="T23">140</text:span><text:span text:style-name="T18">. </text:span></text:p>
      <text:p text:style-name="P27"><text:span text:style-name="T24">3 ПАО «Трансн</text:span><text:span text:style-name="T25">ефть» и АО «Транснефть-Урал» в срок до 27 января 2017 представить в ФАС России: </text:span></text:p>
      <text:p text:style-name="P28"><text:span text:style-name="T24">- письменные по</text:span><text:span text:style-name="T24">яснения по замечаниям Комиссии ПАО «Транснефть» и АО «Транснефть-Урал», выданных в результате проведенной внеплановой проверки сдачи нефтепродуктов на нефтебазу ООО «Травники-Ойл», в период с 27.06.2016 по 15.07.2016 и являющихся, по мнению ПАО «Транснефть» и АО «Транснефть-Урал», </text:span><text:soft-page-break/><text:span text:style-name="T24">основаниями для прекращения сдачи нефтепродуктов на нефтебазу ООО «Травники-Ойл» с обоснованием причинно-следственной связи между выявленными нарушениями и необходимостью приостановки транспортировки нефтепродуктов на нефтебазу ООО «Травники-Ойл», а также предложения ПАО «Транснефть» </text:span><text:span text:style-name="T24">и АО «Транснефть-Урал»</text:span><text:span text:style-name="T24"> по урегулированию каждого из таких замечаний;</text:span></text:p>
      <text:p text:style-name="P25">- позицию ПАО «Транснефть» и АО «Транснефть-Урал» о возможности использования сторонами при оформлении приема/сдачи нефтепродуктов на нефтебазе ООО «Травники-Ойл» данных с массомера системы измерения количества и показателей качества нефтепродуктов ООО «Травники-Ойл»;</text:p>
      <text:p text:style-name="P25">- акт внеплановой проверки нефтебазы ООО «Травники-Ойл», проведенной Комиссией ПАО «Транснефть» и АО «Транснефть-Урал» в период с 27.06.2016 по 15.07.2016;</text:p>
      <text:p text:style-name="P25">- информацию о проведенных ПАО «Транснефть» проверках всех нефтебаз за 2016 год, о выданных замечаниях по итогам проверок, акты проверок, согласованные планы мероприятий по устранению выявленных замечаний, результаты их устранения и т.п.;</text:p>
      <text:p text:style-name="P28"><text:span text:style-name="T24">- иные сведения, которые, по мнению ПАО «Транснефть» </text:span><text:span text:style-name="T24">и АО «Транснефть-Урал»</text:span><text:span text:style-name="T24">, являются важными и могут иметь значение при рассмотрении дела № </text:span><text:span text:style-name="T27">1-</text:span><text:span text:style-name="T29">00-155/00-02-16</text:span><text:span text:style-name="T24">.</text:span></text:p>
      <text:p text:style-name="P28"><text:span text:style-name="T24">4. ООО «Травники-Ойл» в срок до </text:span><text:span text:style-name="T24">27 января 2017</text:span><text:span text:style-name="T24"> представить в ФАС России: </text:span></text:p>
      <text:p text:style-name="P28"><text:span text:style-name="T24">- позицию ООО «Травники-Ойл» о возможности использования сторонами </text:span><text:span text:style-name="T24">при оформлении приема/сдачи нефтепродуктов на нефтебазе ООО «Травники-Ойл» данных с массомера системы измерения количества и показателей качества нефтепродуктов ООО «Травники-Ойл»;</text:span></text:p>
      <text:p text:style-name="P25">- акт внеплановой проверки нефтебазы ООО «Травники-Ойл», проведенной Комиссией ПАО «Транснефть» и АО «Транснефть-Урал» в период с 27.06.2016 по 15.07.2016;</text:p>
      <text:p text:style-name="P27"><text:span text:style-name="T25">- иные сведения, которые, по мнению ПАО «Транснефть», являются важными и могут иметь значение при рассмотрении дела № </text:span><text:span text:style-name="T26">1-</text:span><text:span text:style-name="T28">00-155/00-02-16</text:span><text:span text:style-name="T24">.</text:span></text:p>
      <text:list xml:id="list4038994971097295344" text:style-name="L1">
        <text:list-item>
          <text:list>
            <text:list-header>
              <text:p text:style-name="P34"><text:tab/></text:p>
            </text:list-header>
          </text:list>
        </text:list-item>
      </text:list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3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349D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Numbering_20_Symbols" style:display-name="Numbering Symbols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6.7999992370605pt" style:font-weight-asian="normal" style:font-size-complex="16.7999992370605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1D349DB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37131(1) </text:p></draw:text-box></draw:frame><draw:frame draw:style-name="Mfr2" draw:name="SpdBarcode" text:anchor-type="paragraph" svg:x="0cm" svg:width="3.6cm" svg:height="0.78cm" draw:z-index="2"><draw:image xlink:href="Pictures/10000201000000780000001A1D349DBE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13:02:18.26</meta:creation-date>
    <meta:generator>OpenOffice.org/3.4.1$Win32 OpenOffice.org_project/341m1$Build-9593</meta:generator>
    <dc:date>2016-12-30T14:33:03.41</dc:date>
    <meta:print-date>2016-12-28T14:13:34.39</meta:print-date>
    <meta:editing-duration>PT2M24S</meta:editing-duration>
    <meta:editing-cycles>2</meta:editing-cycles>
    <meta:document-statistic meta:table-count="0" meta:image-count="2" meta:object-count="0" meta:page-count="2" meta:paragraph-count="27" meta:word-count="449" meta:character-count="3621"/>
    <meta:user-defined meta:name="Поле 1"/>
    <meta:user-defined meta:name="Поле 2"/>
    <meta:user-defined meta:name="Поле 3"/>
    <meta:user-defined meta:name="Поле 4"/>
  </office:meta>
</office:document-meta>
</file>