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E503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Times-Roman" svg:font-family="Times-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624cm" style:page-number="auto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Heading_20_2">
      <style:paragraph-properties fo:margin-left="1.016cm" fo:margin-right="0cm" fo:text-align="center" style:justify-single-word="false" fo:text-indent="-1.016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3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31" style:family="paragraph" style:parent-style-name="Footer">
      <style:paragraph-properties fo:text-align="end" style:justify-single-word="false"/>
    </style:style>
    <style:style style:name="P3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3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3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/>
    </style:style>
    <style:style style:name="T8" style:family="text">
      <style:text-properties style:font-name="Times New Roman" fo:font-size="14pt" fo:letter-spacing="normal" fo:language="ru" fo:country="RU" style:font-name-asian="Times-Roman" style:font-size-asian="14pt" style:language-asian="ru" style:country-asian="RU" style:font-name-complex="Times-Roman" style:font-size-complex="14pt"/>
    </style:style>
    <style:style style:name="T9" style:family="text"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T10" style:family="text">
      <style:text-properties style:font-name="Times New Roman" fo:font-size="14pt" fo:letter-spacing="normal" fo:language="en" fo:country="US" style:font-name-asian="Times New Roman1" style:font-size-asian="14pt" style:language-asian="en" style:country-asian="US" style:font-name-complex="Times New Roman1" style:font-size-complex="14pt"/>
    </style:style>
    <style:style style:name="T11" style:family="text">
      <style:text-properties style:font-name="Times New Roman" fo:font-size="14pt" style:font-name-asian="Times-Roman" style:font-size-asian="14pt" style:font-name-complex="Times-Roman" style:font-size-complex="14pt"/>
    </style:style>
    <style:style style:name="T12" style:family="text">
      <style:text-properties style:font-name="Times New Roman" fo:font-size="14pt" fo:language="ru" fo:country="RU"/>
    </style:style>
    <style:style style:name="T13" style:family="text">
      <style:text-properties style:font-name="Times New Roman" fo:font-size="14pt" fo:language="ru" fo:country="RU" style:font-name-asian="Times-Roman" style:font-size-asian="14pt" style:font-name-complex="Times-Roman" style:font-size-complex="14pt"/>
    </style:style>
    <style:style style:name="T14" style:family="text">
      <style:text-properties style:font-name="Times New Roman" fo:font-size="14.5pt"/>
    </style:style>
    <style:style style:name="T15" style:family="text">
      <style:text-properties style:font-name="Times New Roman" fo:font-size="11.5pt" fo:letter-spacing="normal" fo:language="ru" fo:country="RU" style:font-name-asian="Times-Roman" style:font-size-asian="11.5pt" style:language-asian="ru" style:country-asian="RU" style:font-name-complex="Times-Roman" style:font-size-complex="11.5pt"/>
    </style:style>
    <style:style style:name="T16" style:family="text">
      <style:text-properties style:font-name="Times New Roman" fo:font-size="11.5pt" fo:letter-spacing="normal" fo:language="ru" fo:country="RU" style:font-size-asian="11.5pt" style:language-asian="ru" style:country-asian="RU" style:font-size-complex="11.5pt"/>
    </style:style>
    <style:style style:name="T17" style:family="text">
      <style:text-properties style:font-name="serif" fo:font-size="14pt" style:font-size-asian="14pt" style:font-size-complex="14pt"/>
    </style:style>
    <style:style style:name="T18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letter-spacing="normal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font-size="14pt"/>
    </style:style>
    <style:style style:name="T26" style:family="text">
      <style:text-properties fo:font-variant="normal" fo:text-transform="none" fo:font-size="14pt" style:font-size-asian="14pt" style:font-size-complex="14pt"/>
    </style:style>
    <style:style style:name="T27" style:family="text">
      <style:text-properties fo:font-variant="normal" fo:text-transform="none" fo:font-size="14pt" fo:language="ru" fo:country="RU" style:font-size-asian="14pt" style:font-size-complex="14pt"/>
    </style:style>
    <style:style style:name="T28" style:family="text">
      <style:text-properties fo:font-variant="normal" fo:text-transform="none" style:font-name="serif" fo:font-size="14pt" fo:language="ru" fo:country="RU" style:font-size-asian="14pt" style:font-size-complex="14pt"/>
    </style:style>
    <style:style style:name="T29" style:family="text">
      <style:text-properties fo:font-variant="normal" fo:text-transform="none" style:font-name="Times New Roman" fo:font-size="14pt"/>
    </style:style>
    <style:style style:name="T3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letter-spacing="normal" fo:language="ru" fo:country="RU" style:language-asian="ru" style:country-asian="RU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ФАС России" text:name="Annotation"/>
        <text:user-field-decl office:value-type="string" office:string-value="А.Г. Цыганов" text:name="PredsedatelIOF"/>
        <text:user-field-decl office:value-type="string" office:string-value="8 (499) 755-23-23 вн.088-369" text:name="IspolnitelPhone"/>
        <text:user-field-decl office:value-type="string" office:string-value="Вергелис Полина Геннадьевна" text:name="Ispolnitel"/>
        <text:user-field-decl office:value-type="string" office:string-value="" text:name="BDCTemplate"/>
        <text:user-field-decl office:value-type="string" office:string-value="6af1471e-c07d-494b-b47b-eb8214a444a0" text:name="BossProviderVariable"/>
      </text:user-field-decls>
      <draw:frame draw:style-name="fr1" draw:name="Врезка2" text:anchor-type="page" text:anchor-page-number="1" svg:x="3.179cm" svg:y="7.41cm" svg:width="2cm" draw:z-index="0">
        <draw:text-box fo:min-height="0.499cm">
          <text:p text:style-name="P6"/>
        </draw:text-box>
      </draw:frame>
      <draw:frame draw:style-name="fr1" draw:name="Врезка3" text:anchor-type="page" text:anchor-page-number="1" svg:x="6.332cm" svg:y="7.41cm" svg:width="2.549cm" draw:z-index="1">
        <draw:text-box fo:min-height="0.499cm">
          <text:p text:style-name="P6"/>
        </draw:text-box>
      </draw:frame>
      <draw:frame draw:style-name="fr2" draw:name="Врезка4" text:anchor-type="page" text:anchor-page-number="1" svg:x="2.18cm" svg:y="8.946cm" svg:width="7.05cm" draw:z-index="2">
        <draw:text-box fo:min-height="1.799cm">
          <text:p text:style-name="P29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0"/>
          </table:table-cell>
        </table:table-row>
      </table:table>
      <text:p text:style-name="P4"/>
      <text:p text:style-name="P4"/>
      <text:p text:style-name="P5"/>
      <text:p text:style-name="P5"/>
      <text:p text:style-name="P3"/>
      <text:h text:style-name="P17" text:outline-level="2">РЕШЕНИЕ</text:h>
      <text:p text:style-name="P19">по жалобе на действия (бездействие) </text:p>
      <text:p text:style-name="P19"><text:span text:style-name="T1">Красноярского</text:span> УФАС России</text:p>
      <text:p text:style-name="P21"> </text:p>
      <text:p text:style-name="P23"><text:span text:style-name="T2">«</text:span><text:span text:style-name="T3">28</text:span><text:span text:style-name="T2">» декабря 2016</text:span> <text:span text:style-name="T2">года                             <text:s/>        <text:s/>  <text:s text:c="2"/>   <text:s text:c="3"/>                   <text:s/>                    г. Москва</text:span></text:p>
      <text:p text:style-name="P23"> </text:p>
      <text:p text:style-name="P13"><text:span text:style-name="T17">Временно исполняющим обязанности руководителя Федеральной антимонопольной службы А.Г. Цыгановым</text:span><text:span text:style-name="T5"> рассмотрена в порядке раздела </text:span><text:span text:style-name="T7">V</text:span><text:span text:style-name="T5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14">(далее - Регламент)</text:span><text:span text:style-name="T5">, жалобы </text:span><text:span text:style-name="T6">ООО «База Крастехснаб»</text:span><text:span text:style-name="T5"> (далее – Заявитель) (вх. № 174841/16 от 25.11.2016) на действия (бездействие) Красноярского УФАС России (далее – Жалоба) и</text:span></text:p>
      <text:p text:style-name="P22"> </text:p>
      <text:p text:style-name="P15">УСТАНОВЛЕНО:</text:p>
      <text:p text:style-name="P22"> </text:p>
      <text:p text:style-name="P7">Заявитель в Жалобе указывает на нарушение Красноярским УФАС России <text:soft-page-break/>порядка рассмотрения заявления о нарушении антимонопольного законодательства, установленного Регламентом.</text:p>
      <text:p text:style-name="P11"><text:span text:style-name="INS"><text:span text:style-name="T6">Из представленных Заявителем и Красноярским</text:span></text:span><text:span text:style-name="T6"> </text:span><text:span text:style-name="INS"><text:span text:style-name="T6">УФАС России документов (материалов) следует, что в Красноярское УФАС России </text:span></text:span><text:span text:style-name="INS"><text:span text:style-name="T8">поступило </text:span></text:span><text:span text:style-name="T11">заявление ООО «База Крастехснаб»</text:span><text:span text:style-name="T13"> (вх. Красноярского УФАС</text:span><text:span text:style-name="T15"> </text:span><text:span text:style-name="T8">14111 от 11.08.2016</text:span><text:span text:style-name="T13">)</text:span><text:span text:style-name="T11"> о нарушении антимонопольного законодательства.</text:span></text:p>
      <text:p text:style-name="P7">В соответствии со статьей 44 Федерального закона от 26.07.2006 № 135-ФЗ «О защите конкуренции» (далее - Закон о защите конкуренции) и пунктами 2.16-2.20 Регламента, антимонопольный орган рассматривает заявление, материалы о нарушении антимонопольного законодательства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материалов антимонопольный орган уведомляет в письменной форме заявителя. Общий срок рассмотрения заявления или материалов о нарушении антимонопольного законодательства составляет три месяца и исчисляется со дня их предоставления в антимонопольный орган.</text:p>
      <text:p text:style-name="P7">В соответствии с частью 12 статьи 44 Закона о защите конкуренции и пунктом 3.69 Регламента, <text:span text:style-name="T18"><text:s/></text:span><text:span text:style-name="T19">в случае принятия решения о возбуждении дела о нарушении антимонопольного законодательства антимонопольный орган издает приказ о возбуждении дела и создании комиссии. Копия такого приказа направляется заявителю и ответчику по делу в течение трех дней со дня издания такого приказа.</text:span></text:p>
      <text:p text:style-name="P7">Согласно части 13 статьи 44 Закона о защите конкуренции и пунктов 3.79-3.80 Регламента в<text:span text:style-name="T19"> течение пятнадцати дней со дня издания приказа о возбуждении дела о нарушении антимонопольного законодательства и создании комиссии председатель комиссии выносит определение о назначении дела к рассмотрению и направляет копии определения лицам, участвующим в деле, </text:span><text:span text:style-name="T18"><text:s/></text:span><text:span text:style-name="T19">копия определения о назначении дела к рассмотрению направляется лицам, участвующим в деле, в срок, не превышающий трех рабочих дней со дня вынесения такого определения.</text:span></text:p>
      <text:p text:style-name="P12"><text:span text:style-name="T20">По результатам рассмотрения указанного заявления </text:span><text:span text:style-name="T21">Красноярским</text:span><text:span text:style-name="T20"> УФАС России Приказом </text:span><text:span text:style-name="T31">№ 267 от 07.10.2016 в отношении ПАО «МРСК Сибири»</text:span><text:span text:style-name="T20"> было возбуждено дело о нарушении антимонопольного законодательства № </text:span><text:span text:style-name="T22">109-10-16</text:span><text:span text:style-name="T20">. Определением от </text:span><text:span text:style-name="T22">07.10.2016</text:span><text:span text:style-name="T20"> о назначении дела о нарушении антимонопольного </text:span><text:span text:style-name="T20">законодательства дело № </text:span><text:span text:style-name="T22">109-10-16</text:span><text:span text:style-name="T20"> назначено к рассмотрению.</text:span></text:p>
      <text:p text:style-name="P7"><text:soft-page-break/>В соответствии с частью 3 статьи 47 Закона о защите конкуренции и пунктом 3.115 Регламента, к<text:span text:style-name="T19">омиссия может приостановить рассмотрение дела о нарушении антимонопольного законодательства в случае и на срок рассмотрения судом другого дела, имеющего значение для рассмотрения дела о нарушении антимонопольного законодательства.</text:span></text:p>
      <text:p text:style-name="P11"><text:span text:style-name="T5">Так, </text:span><text:span text:style-name="T12">определени</text:span><text:span text:style-name="T7">е</text:span><text:span text:style-name="T12">м</text:span><text:span text:style-name="T5"> комиссии Красноярского УФАС России по рассмотрению дела № </text:span><text:span text:style-name="T24">109-10-16</text:span><text:span text:style-name="T5"> о нарушении антимонопольного законодательства от </text:span><text:span text:style-name="T12">01.11</text:span><text:span text:style-name="T5">.2016 рассмотрение дела № </text:span><text:span text:style-name="T24">109-10-16</text:span><text:span text:style-name="T5"> было приостановлен</text:span><text:span text:style-name="T6">о </text:span><text:span text:style-name="T9">до вступления в законную силу решения Арбитражного суда Красноярского края по делу № </text:span><text:span text:style-name="T10">A33-13406/2015</text:span><text:span text:style-name="T6">. </text:span><text:span text:style-name="T16"><text:s/></text:span></text:p>
      <text:p text:style-name="P8">Таким образом, Красноярским УФАС России соблюдены порядок и срок рассмотрения дела № <text:span text:style-name="T23">109-10-16</text:span> о нарушении антимонопольного законодательства, установленные Регламентом.</text:p>
      <text:p text:style-name="P7">На основании изложенного, руководствуясь пунктом 5.25 Регламента,</text:p>
      <text:p text:style-name="P20"> </text:p>
      <text:p text:style-name="P9">РЕШЕНО:</text:p>
      <text:p text:style-name="P10"> </text:p>
      <text:p text:style-name="P11"><text:span text:style-name="T5">1.</text:span><text:span text:style-name="T29"> </text:span><text:span text:style-name="T25">Признать действия Красноярского УФАС России по рассмотрению дела<text:line-break/>№ </text:span><text:span text:style-name="T30">109-10-16</text:span><text:span text:style-name="T25"> о нарушении антимонопольного законодательства соответствующими Регламенту </text:span></text:p>
      <text:list xml:id="list4615503889396732809" text:style-name="L1">
        <text:list-item>
          <text:list>
            <text:list-item>
              <text:list>
                <text:list-item>
                  <text:p text:style-name="P32">Отказать в удовлетворении жалобы.</text:p>
                  <text:p text:style-name="P33"/>
                </text:list-item>
              </text:list>
            </text:list-item>
          </text:list>
        </text:list-item>
      </text:list>
      <text:p text:style-name="P10"> </text:p>
      <text:p text:style-name="P26">Временно исполняющий</text:p>
      <text:p text:style-name="P25"><text:span text:style-name="T4">обязанности руководителя</text:span> <text:s/><text:tab/><text:tab/><text:tab/><text:tab/><text:tab/><text:tab/><text:tab/><text:tab/><text:span text:style-name="T2">А.Г. Цыганов</text:span></text:p>
      <text:p text:style-name="P10"> </text:p>
      <text:p text:style-name="P10"/>
      <text:p text:style-name="P10"/>
      <text:p text:style-name="P14"><text:tab/>Настоящее Решение может быть обжаловано в Арбитражный суд города Москвы (115191, г. Москва, ул. Б. Тульская, д.17).</text:p>
      <text:p text:style-name="P16"/>
      <text:p text:style-name="P34"><text:span text:style-name="T6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Times-Roman" svg:font-family="Times-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E503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S" style:family="text"/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B1E5030E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9:07.12</meta:creation-date>
    <dc:date>2016-12-30T14:40:24.45</dc:date>
    <meta:editing-duration>PT21M59S</meta:editing-duration>
    <meta:editing-cycles>2</meta:editing-cycles>
    <meta:generator>OpenOffice.org/3.4.1$Win32 OpenOffice.org_project/341m1$Build-9593</meta:generator>
    <meta:print-date>2016-12-28T09:22:41.22</meta:print-date>
    <meta:document-statistic meta:table-count="1" meta:image-count="1" meta:object-count="0" meta:page-count="3" meta:paragraph-count="34" meta:word-count="573" meta:character-count="4662"/>
    <meta:user-defined meta:name="Поле 1"/>
    <meta:user-defined meta:name="Поле 2"/>
    <meta:user-defined meta:name="Поле 3"/>
    <meta:user-defined meta:name="Поле 4"/>
  </office:meta>
</office:document-meta>
</file>