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B481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1.251cm" fo:margin-right="0cm" fo:line-height="100%" fo:text-indent="7.967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1.251cm" fo:margin-right="0cm" fo:line-height="100%" fo:text-indent="7.967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2.879cm" fo:margin-right="2.861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.39cm" fo:margin-bottom="0.212cm" fo:line-height="15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12.869cm" fo:margin-top="0cm" fo:margin-bottom="0cm" fo:line-height="100%" fo:text-indent="0cm" style:auto-text-indent="false"/>
      <style:text-properties fo:color="#000000" fo:font-size="8pt" style:font-size-asian="8pt" style:font-size-complex="8pt"/>
    </style:style>
    <style:style style:name="P23" style:family="paragraph" style:parent-style-name="Text_20_body">
      <style:paragraph-properties fo:margin-left="0cm" fo:margin-right="12.869cm" fo:margin-top="0.169cm" fo:margin-bottom="0cm" fo:line-height="100%" fo:text-indent="0cm" style:auto-text-indent="false"/>
      <style:text-properties fo:color="#000000" fo:font-size="8pt" style:font-size-asian="8pt" style:font-size-complex="8pt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2.879cm" fo:margin-right="2.861cm" fo:margin-top="0.399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 style:master-page-name="First_20_Page">
      <style:paragraph-properties fo:margin-left="2.879cm" fo:margin-right="2.861cm" fo:margin-top="0.399cm" fo:margin-bottom="0cm" fo:line-height="100%" fo:text-align="center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etter-spacing="-0.035cm"/>
    </style:style>
    <style:style style:name="T3" style:family="text">
      <style:text-properties fo:color="#000000" fo:language="en" fo:country="US" style:font-name-asian="Times New Roman2" style:language-asian="ru" style:country-asian="RU" style:font-name-complex="Times New Roman2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8" style:family="text">
      <style:text-properties fo:color="#000000" style:font-name="Times New Roman" fo:font-size="14pt" fo:language="en" fo:country="US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etter-spacing="-0.035cm" style:font-size-asian="14pt" style:font-size-complex="14pt"/>
    </style:style>
    <style:style style:name="T11" style:family="text">
      <style:text-properties fo:color="#000000" style:font-name="Times New Roman" fo:font-size="14pt" fo:letter-spacing="-0.035cm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00" style:font-name="Times New Roman" fo:language="ru" fo:country="RU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6" style:family="text">
      <style:text-properties fo:color="#000000" style:font-name-asian="Times New Roman2" style:language-asian="ru" style:country-asian="RU" style:font-name-complex="Times New Roman2"/>
    </style:style>
    <style:style style:name="T27" style:family="text">
      <style:text-properties fo:color="#000000" style:font-name="Times New Roman1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color="#000000" style:font-name="Times New Roman1" fo:font-size="14pt" fo:language="en" fo:country="US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fo:language="ru" fo:country="RU" style:font-size-asian="14pt" style:font-size-complex="14pt"/>
    </style:style>
    <style:style style:name="T31" style:family="text">
      <style:text-properties fo:font-variant="normal" fo:text-transform="none" fo:color="#000000"/>
    </style:style>
    <style:style style:name="T32" style:family="text">
      <style:text-properties fo:language="ru" fo:country="RU" style:font-name-asian="Times New Roman2" style:language-asian="ru" style:country-asian="RU" style:font-name-complex="Times New Roman2"/>
    </style:style>
    <style:style style:name="T33" style:family="text">
      <style:text-properties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style:text-underline-style="none" style:font-name-asian="TimesNewRomanPSMT" style:font-name-complex="TimesNewRomanPSM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d6bc7d-87f9-42b7-9314-454812d4f73a" text:name="BossProviderVariable"/>
      </text:user-field-decls>
      <text:p text:style-name="P27"/>
      <text:p text:style-name="P20"/>
      <text:p text:style-name="P20">ОПРЕДЕЛЕНИЕ </text:p>
      <text:p text:style-name="P20">о возбуждении дела об административном правонарушении № 4-19.8-1835/00-22-16 и проведении административного расследования</text:p>
      <text:p text:style-name="P15"/>
      <text:p text:style-name="P21"><text:span text:style-name="T1">«29</text:span><text:span text:style-name="T4">» декабря 2016 года <text:s text:c="81"/>г. Москва</text:span></text:p>
      <text:p text:style-name="P16"><text:tab/></text:p>
      <text:p text:style-name="P8"><text:span text:style-name="T9">Я, заместитель начальника Управления по борьбе с картелями Федеральной антимонопольной службы Хамуков Мухамед Анатольевич, рассмотрев мотивированное требование </text:span><text:span text:style-name="T10">ФАС</text:span><text:span text:style-name="T9"> России к закрытому акционерному обществу </text:span><text:span text:style-name="T12">«КРОК инкорпорейтед»</text:span><text:span text:style-name="T9"> (</text:span><text:span text:style-name="T19">ИНН 7701004101, адрес места нахождения: </text:span><text:span text:style-name="T5">105082, г. </text:span><text:span text:style-name="T9">Москва, ул. Большая Почтовая, д. 26В, стр. 2)</text:span><text:span text:style-name="T5"> </text:span><text:span text:style-name="T9">(далее также — </text:span><text:span text:style-name="T13">ЗАО «КРОК инкорпорейтед», проверяемое лицо</text:span><text:span text:style-name="T9">),</text:span></text:p>
      <text:p text:style-name="P9"/>
      <text:p text:style-name="P17">УСТАНОВИЛ:</text:p>
      <text:p text:style-name="P17"/>
      <text:p text:style-name="P8"><text:span text:style-name="T9">ФАС России на основании пункта 11 части 1 статьи 23, статьи 25.4 </text:span><text:span text:style-name="T29">Федерального закона от 26.07.2006 № 135-ФЗ «О защите конкуренции» (далее - Закон о защите конкуренции), в соответствии с приказом ФАС России о </text:span><text:span text:style-name="T29">проведении внеплановой выездной проверки от 14.10.2016 </text:span><text:span text:style-name="T30">№</text:span><text:span text:style-name="T29"> 1458/16 22.12.2016 вручено мотивированное требование </text:span><text:span text:style-name="T30">ЗАО «КРОК инкорпорейтед»</text:span><text:span text:style-name="T9"> о представлении документов (информации) (исх. ФАС России от 21.12.2016 № 22/89182/16, далее — Требование).</text:span></text:p>
      <text:p text:style-name="P13"><text:span text:style-name="T1">В соответствии с Требованием </text:span><text:span text:style-name="T23">ЗАО «КРОК инкорпорейтед»</text:span><text:span text:style-name="T1"> надлежало представить в </text:span><text:span text:style-name="T2">ФАС</text:span><text:span text:style-name="T1"> России в течение трёх дней с момента получения Требования следующие документы (информацию), заверенные надлежащим </text:span><text:soft-page-break/><text:span text:style-name="T1">образом:</text:span></text:p>
      <text:p text:style-name="P12">1. <text:span text:style-name="T32">Сведения о сотрудниках правового департамента ЗАО «КРОК инкорпорейтед» (ФИО, 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span></text:p>
      <text:p text:style-name="P12">2. Сведения о сотруднике ЗАО «КРОК инкорпорейтед» - <text:span text:style-name="T37">&lt;...&gt;</text:span> (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p>
      <text:p text:style-name="P8"><text:span text:style-name="T16">3. </text:span><text:span text:style-name="T17">Сведения о представителе по доверенности ЗАО «КРОК инкорпорейтед» - </text:span><text:span text:style-name="T8">&lt;...&gt;</text:span><text:span text:style-name="T17"> (паспортные данные (серия, номер, когда и кем выдан, место регистрации); доверенности, выданные ЗАО «КРОК инкорпорейтед»).</text:span></text:p>
      <text:p text:style-name="P8"><text:span text:style-name="T17">21.12.2016 в ходе проведения осмотра территорий, помещений, документов и предметов ЗАО «КРОК инкорпорейтед» представители</text:span><text:span text:style-name="T27"> ЗАО «КРОК инкорпорейтед» </text:span><text:span text:style-name="T28">&lt;....&gt;</text:span><text:span text:style-name="T27"> (доверенность от 25.11.2014 б/н), </text:span><text:span text:style-name="T28">&lt;...&gt;</text:span><text:span text:style-name="T27">(доверенность от 02.06.2014 № 31 ПИ)</text:span><text:span text:style-name="T17"> отказались получать Требование, что подтверждается отметкой в Протоколе осмотра территорий, помещений, документов, и предметов ЗАО «КРОК инкорпорейтед» от 21.12.2016-22.12.2016, объяснениями понятых </text:span><text:span text:style-name="T8">&lt;...&gt;</text:span><text:span text:style-name="T17"> от 23.12.2016 , а также видеозаписью от 21.12.2016.</text:span></text:p>
      <text:p text:style-name="P10">22.12.2016 Требование получено <text:span text:style-name="T36">ЗАО «КРОК инкорпорейтед» (</text:span>зарегистрировано секретарем-референтом административно-эксплуатационной службы ЗАО «КРОК инкорпорейтед» <text:span text:style-name="T37">&lt;...&gt;</text:span> (вх. ЗАО «КРОК инкорпорейтед» от 22.12.2016 № 157286)).</text:p>
      <text:p text:style-name="P8"><text:span text:style-name="T14">На 29.12.2016 </text:span><text:span text:style-name="T15">ЗАО «КРОК инкорпорейтед»</text:span><text:span text:style-name="T9"> не представлены документы (информация), запрошенные Требованием, что препятствует осуществлению антимонопольным органом своих полномочий, в частности составлению протоколов об административном правонарушении для привлечения должностных лиц </text:span><text:span text:style-name="T17">ЗАО «КРОК инкорпорейтед» к административной </text:span><text:soft-page-break/><text:span text:style-name="T17">ответственности.</text:span></text:p>
      <text:p text:style-name="P13"><text:span text:style-name="T4">В соответствии с пунктом 11 части 1 статьи 23 Закона о защите конкуренции антимонопольный орган </text:span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.</text:p>
      <text:p text:style-name="P8"><text:span text:style-name="T9">Согласно части 1 статьи 25.4 Закона о защите конкуренции д</text:span><text:span text:style-name="T34">олжностные лица антимонопольного органа, которые проводят проверку, вправе истребовать у проверяемого лица необходимые для проведения проверки документы и информацию.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.</text:span></text:p>
      <text:p text:style-name="P7"><text:span text:style-name="T35">В части 2 </text:span><text:span text:style-name="T24">статьи 25.4 Закона о защите конкуренции указано, что д</text:span><text:span text:style-name="T35">окументы и информация, которые были истребованы в ходе проведения проверки, представляются в течение трех рабочих дней с даты вручения </text:span><text:span text:style-name="T35">соответствующего требования. </text:span></text:p>
      <text:p text:style-name="P13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9"><text:soft-page-break/>Не представив информацию, запрошенную Требованием, <text:s text:c="24"/><text:span text:style-name="T33">ЗАО «КРОК инкорпорейтед»</text:span> нарушило требования, предусмотренные статьей 25.4 Закона о защите конкуренции.</text:p>
      <text:p text:style-name="P9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 РФ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 РФ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p>
      <text:p text:style-name="P9">Таким образом, в действиях <text:span text:style-name="T33">ЗАО «КРОК инкорпорейтед»</text:span> усматриваются признаки административного правонарушения, ответственность за которое предусмотрена частью 5 статьи 19.8 КоАП РФ.</text:p>
      <text:p text:style-name="P9">Указанные материалы и данные являются достаточными для возбуждения дела в отношении <text:span text:style-name="T33">ЗАО «КРОК инкорпорейтед»</text:span>.</text:p>
      <text:p text:style-name="P9">Руководствуясь статьями 28.1, 28.7 КоАП РФ,</text:p>
      <text:p text:style-name="P16"/>
      <text:p text:style-name="P17">ОПРЕДЕЛИЛ:</text:p>
      <text:p text:style-name="P17"/>
      <text:p text:style-name="P14"><text:span text:style-name="T31">1. </text:span><text:span text:style-name="T1">Возбудить в отношении закрытого акционерного общества</text:span><text:span text:style-name="T25"> «КРОК </text:span><text:soft-page-break/><text:span text:style-name="T25">инкорпорейтед»</text:span><text:span text:style-name="T1"> </text:span><text:span text:style-name="T3">(ИНН 7701004101, адрес места нахождения: 105082, г. Москва, ул. Большая Почтовая, д. 26В, стр. 2</text:span><text:span text:style-name="T26">)</text:span><text:span text:style-name="T1"> дело по признакам нарушения статьи 25.4 Закона о защите конкуренции, выразившегося в непредставлении сведений и информации по мотивированному требованию </text:span><text:span text:style-name="T2">ФАС</text:span><text:span text:style-name="T1"> России. Ответственность за данное правонарушение предусмотрена частью 5 статьи 19.8 КоАП РФ.</text:span></text:p>
      <text:p text:style-name="P8"><text:span text:style-name="T6">2. </text:span><text:span text:style-name="T9">Провести административное расследование.</text:span></text:p>
      <text:p text:style-name="P8"><text:span text:style-name="T9">3. В соответствии со статьей 26.10 КоАП РФ </text:span><text:span text:style-name="T15">ЗАО «КРОК инкорпорейтед»</text:span><text:span text:style-name="T9"> представить в </text:span><text:span text:style-name="T10">ФАС</text:span><text:span text:style-name="T9"> России </text:span><text:span text:style-name="T20">в течении трех дней с даты получения настоящего определения</text:span><text:span text:style-name="T9"> заверенные надлежащим образом следующие документы и информацию:</text:span></text:p>
      <text:p text:style-name="P9">3.1. <text:span text:style-name="T32">Сведения о сотрудниках правового департамента ЗАО «КРОК инкорпорейтед» (ФИО, 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span></text:p>
      <text:p text:style-name="P9">3.2. Сведения о сотруднике ЗАО «КРОК инкорпорейтед» - <text:span text:style-name="T37">&lt;...&gt;</text:span> (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p>
      <text:p text:style-name="P11">3.3. Сведения о представителе по доверенности ЗАО «КРОК инкорпорейтед» - <text:span text:style-name="T37">&lt;...&gt;</text:span> (паспортные данные (серия, номер, когда и кем выдан, место регистрации); доверенности, выданные ЗАО «КРОК инкорпорейтед»)</text:p>
      <text:p text:style-name="P8"><text:span text:style-name="T9">4. Уполномоченному представителю </text:span><text:span text:style-name="T15">ЗАО «КРОК инкорпорейтед»</text:span><text:span text:style-name="T9"> явиться </text:span><text:span text:style-name="T7">12 </text:span><text:span text:style-name="T18">января</text:span><text:span text:style-name="T22"> 2017</text:span><text:span text:style-name="T9"> </text:span><text:span text:style-name="T11">г.</text:span><text:span text:style-name="T22"> в 11 часов 00 минут</text:span><text:span text:style-name="T9"> по адресу: </text:span><text:span text:style-name="T10">г.</text:span><text:span text:style-name="T9"> Москва, ул. Садовая-Кудринская, д. 11, каб. 554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№ </text:span><text:span text:style-name="T21">4-19.8-1835/00-22-16</text:span><text:span text:style-name="T9">, со всеми правами, предусмотренными статьей 25.5 КоАП РФ.</text:span></text:p>
      <text:p text:style-name="P9"><text:soft-page-break/>Неявка в указанный срок будет расценена как отказ от подписания протокола.</text:p>
      <text:p text:style-name="P9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6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B48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6-137257(1) </text:p></draw:text-box></draw:frame><draw:frame draw:style-name="Mfr1" draw:name="SpdTextFrame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0"><draw:image xlink:href="Pictures/10000201000000780000001A4EB4812F.png" xlink:type="simple" xlink:show="embed" xlink:actuate="onLoad"/></draw:frame><draw:frame draw:style-name="Mfr1" draw:name="SpdTextFrame1" text:anchor-type="paragraph" svg:x="0.499cm" svg:y="28.7cm" svg:width="4.8cm" draw:z-index="11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8T15:23:17.08</meta:creation-date>
    <meta:generator>OpenOffice.org/3.4.1$Win32 OpenOffice.org_project/341m1$Build-9593</meta:generator>
    <dc:date>2016-12-30T14:44:36.42</dc:date>
    <meta:document-statistic meta:table-count="0" meta:image-count="1" meta:object-count="0" meta:page-count="6" meta:paragraph-count="38" meta:word-count="1082" meta:character-count="8874"/>
    <meta:user-defined meta:name="Поле 1"/>
    <meta:user-defined meta:name="Поле 2"/>
    <meta:user-defined meta:name="Поле 3"/>
    <meta:user-defined meta:name="Поле 4"/>
  </office:meta>
</office:document-meta>
</file>