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4060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6" style:family="paragraph" style:parent-style-name="Text_20_body">
      <style:paragraph-properties fo:margin-left="9.7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9.79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8" style:family="paragraph" style:parent-style-name="Table_20_Contents">
      <style:paragraph-properties fo:margin-left="8.763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able_20_Contents">
      <style:paragraph-properties fo:margin-left="10.001cm" fo:margin-right="0cm" fo:text-indent="0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>
          <style:tab-stop style:position="-1.93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fo:language="ru" fo:country="RU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17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" fo:language="en" fo:country="US" fo:font-style="normal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font-name="Times New Roman1" fo:font-size="13.5pt" fo:language="ru" fo:country="RU" fo:font-weight="normal" style:font-size-asian="13.5pt" style:font-weight-asian="normal" style:font-size-complex="13.5pt" style:font-weight-complex="normal"/>
    </style:style>
    <style:style style:name="T10" style:family="text">
      <style:text-properties fo:color="#000000" style:font-name="Times New Roman1" fo:font-size="13.5pt" fo:language="en" fo:country="US" fo:font-weight="normal" style:font-size-asian="13.5pt" style:font-weight-asian="normal" style:font-size-complex="13.5pt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style:font-name-asian="TimesNewRomanPSMT" style:font-name-complex="TimesNewRomanPSM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Times New Roman1" fo:font-size="13.5pt" fo:language="ru" fo:country="RU" style:font-size-asian="13.5pt" style:font-size-complex="13.5pt"/>
    </style:style>
    <style:style style:name="T18" style:family="text">
      <style:text-properties fo:language="en" fo:country="US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a079f0-5a51-4110-99b7-847efe571496" text:name="BossProviderVariable"/>
      </text:user-field-decls>
      <text:p text:style-name="P24"/>
      <text:p text:style-name="P19"/>
      <text:p text:style-name="P3">ОПРЕДЕЛЕНИЕ</text:p>
      <text:p text:style-name="P3"/>
      <text:p text:style-name="P4">о продлении срока и об отложении рассмотрения дела </text:p>
      <text:p text:style-name="P4">об административном правонарушении №<text:span text:style-name="T1"> </text:span><text:span text:style-name="T17">4-00-1522/00-04-16</text:span></text:p>
      <text:p text:style-name="P9"/>
      <text:p text:style-name="P5">«<text:span text:style-name="T1">29</text:span>» дека<text:span text:style-name="T1">бря</text:span> 2016 г. <text:s text:c="84"/>г. Москва</text:p>
      <text:p text:style-name="P5"/>
      <text:p text:style-name="P12"><text:span text:style-name="T2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00-1522/00-04-16, возбужденного в отношении </text:span><text:span text:style-name="T5">&lt;...&gt;</text:span></text:p>
      <text:p text:style-name="P10"/>
      <text:p text:style-name="P10">УСТАНОВИЛ:</text:p>
      <text:p text:style-name="P11"> </text:p>
      <text:p text:style-name="P6"><text:span text:style-name="T6"><text:tab/>Н</text:span>еобходимость в дополнительном выяснении обстоятельств по делу об административном правонарушении <text:span text:style-name="T6">№ 4-00-1522/00-04-16</text:span>.</text:p>
      <text:p text:style-name="P13">Руководствуясь частью 2 статьи 29.6 Кодекса Российской Федерации об административных правонарушениях (далее – КоАП),</text:p>
      <text:p text:style-name="P13"/>
      <text:p text:style-name="P13"/>
      <text:p text:style-name="P15">ОПРЕДЕЛИЛ:</text:p>
      <text:p text:style-name="P15"/>
      <text:list xml:id="list4466113001304886029" text:style-name="L1">
        <text:list-item>
          <text:list>
            <text:list-item>
              <text:list>
                <text:list-item>
                  <text:p text:style-name="P20">Продлить срок <text:span text:style-name="T15">рассмотрения дела об административном правонарушении №</text:span> 4-00-1522/00-04-16<text:span text:style-name="T15"> до «</text:span><text:span text:style-name="T18">29</text:span><text:span text:style-name="T15">» января 2017 г.</text:span></text:p>
                </text:list-item>
                <text:list-item>
                  <text:p text:style-name="P21">Дело об административном правонарушении № 4-00-1522/00-04-16 отложить.</text:p>
                </text:list-item>
                <text:list-item>
                  <text:p text:style-name="P25"><text:span text:style-name="T7">Назначить рассмотрение дела об административном правонарушении № </text:span><text:span text:style-name="T8">4-00-1522/00-04-16</text:span><text:span text:style-name="T7"> на «24» января 2017 г. в 11 часов 00 минут по адресу: 123995, г. Москва, ул. Садовая-Кудринская, д. 11, этаж 4, каб. 402-в.</text:span></text:p>
                </text:list-item>
              </text:list>
            </text:list-item>
          </text:list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4060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A406032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2:19:56.41</meta:creation-date>
    <meta:generator>OpenOffice.org/3.4.1$Win32 OpenOffice.org_project/341m1$Build-9593</meta:generator>
    <dc:date>2016-12-30T15:00:44.60</dc:date>
    <meta:print-date>2016-12-29T17:01:13.81</meta:print-date>
    <meta:document-statistic meta:table-count="0" meta:image-count="1" meta:object-count="0" meta:page-count="1" meta:paragraph-count="15" meta:word-count="130" meta:character-count="1181"/>
    <meta:user-defined meta:name="Поле 1"/>
    <meta:user-defined meta:name="Поле 2"/>
    <meta:user-defined meta:name="Поле 3"/>
    <meta:user-defined meta:name="Поле 4"/>
  </office:meta>
</office:document-meta>
</file>