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3EE9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98cm" fo:margin-right="0cm" fo:margin-top="0cm" fo:margin-bottom="0cm" fo:line-height="0.621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5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2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185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185cm" style:auto-text-indent="false"/>
      <style:text-properties fo:font-size="14pt" fo:background-color="#ffff00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ConsPlusNormal">
      <style:paragraph-properties fo:margin-left="0cm" fo:margin-right="0cm" fo:margin-top="0cm" fo:margin-bottom="0cm" fo:line-height="0.6cm" fo:text-align="justify" style:justify-single-word="false" fo:orphans="2" fo:widows="2" fo:text-indent="1.27cm" style:auto-text-indent="false" style:text-autospace="none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53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>
        <style:tab-stops/>
      </style:paragraph-properties>
    </style:style>
    <style:style style:name="P54" style:family="paragraph" style:parent-style-name="Text_20_body" style:master-page-name="First_20_Page">
      <style:paragraph-properties fo:margin-left="10.329cm" fo:margin-right="0cm" fo:margin-top="0cm" fo:margin-bottom="0cm" fo:line-height="0.621cm" fo:text-align="justify" style:justify-single-word="false" fo:text-indent="0.021cm" style:auto-text-indent="false" style:page-number="auto"/>
      <style:text-properties fo:color="#000000" style:font-name="Arial1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2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Arial" style:font-name-complex="Arial" style:font-style-complex="italic"/>
    </style:style>
    <style:style style:name="T3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4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5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6" style:family="text">
      <style:text-properties fo:language="ru" fo:country="RU" fo:font-style="normal" style:text-underline-style="none" style:font-style-asian="normal" style:font-style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style:text-underline-style="none" style:font-size-asian="14pt" style:font-size-complex="14pt"/>
    </style:style>
    <style:style style:name="T14" style:family="text">
      <style:text-properties style:font-name="Times New Roman" style:text-blinking="false" style:font-name-asian="Arial2" style:font-name-complex="Arial2"/>
    </style:style>
    <style:style style:name="T1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fo:language="en" fo:country="US" style:text-underline-style="solid" style:text-underline-width="auto" style:text-underline-color="font-color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ize="14pt" fo:background-color="#ffffff" style:font-size-asian="14pt" style:font-size-complex="14p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3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2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 CYR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style:text-blinking="false"/>
    </style:style>
    <style:style style:name="T79" style:family="text">
      <style:text-properties style:font-name="Times New Roman1" fo:language="ru" fo:country="RU" style:font-size-asian="14pt" style:font-size-complex="14pt"/>
    </style:style>
    <style:style style:name="T80" style:family="text">
      <style:text-properties style:font-name="Times New Roman1" style:font-size-asian="14pt" style:font-size-complex="14pt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en" style:country-asian="US" style:font-style-asian="normal" style:font-weight-asian="normal" style:font-name-complex="Arial2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font-variant="normal" fo:text-transform="none" style:font-name="Times New Roman1" style:letter-kerning="true" style:text-blinking="false" style:font-name-asian="Segoe Print" style:font-name-complex="Segoe Print" style:language-complex="ar" style:country-complex="SA"/>
    </style:style>
    <style:style style:name="T96" style:family="text">
      <style:text-properties fo:font-variant="normal" fo:text-transform="none" style:font-name="Times New Roman1" style:letter-kerning="true" style:text-blinking="false" style:font-name-asian="Segoe Print" style:language-asian="ru" style:country-asian="RU" style:font-name-complex="Segoe Print"/>
    </style:style>
    <style:style style:name="T97" style:family="text">
      <style:text-properties fo:font-variant="normal" fo:text-transform="none" style:font-name="Times New Roman1" fo:language="en" fo:country="US" style:letter-kerning="true" style:text-blinking="false" style:font-name-asian="Segoe Print" style:font-name-complex="Segoe Print" style:language-complex="ar" style:country-complex="SA"/>
    </style:style>
    <style:style style:name="T98" style:family="text">
      <style:text-properties style:text-blinking="false"/>
    </style:style>
    <style:style style:name="T99" style:family="text">
      <style:text-properties fo:background-color="#ffffff"/>
    </style:style>
    <style:style style:name="T100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379034-c18e-44c5-949a-ba7c44ae4589" text:name="BossProviderVariable"/>
      </text:user-field-decls>
      <text:p text:style-name="P54"/>
      <text:p text:style-name="P51">ПОСТАНОВЛЕНИЕ </text:p>
      <text:p text:style-name="P8">о наложении штрафа по делу </text:p>
      <text:p text:style-name="P11"><text:span text:style-name="T10">об административном правонарушении </text:span><text:span text:style-name="T15">№ </text:span><text:span text:style-name="Основной_20_шрифт_20_абзаца"><text:span text:style-name="T17">223ФЗ-</text:span></text:span><text:span text:style-name="Основной_20_шрифт_20_абзаца"><text:span text:style-name="T19">18</text:span></text:span><text:span text:style-name="Основной_20_шрифт_20_абзаца"><text:span text:style-name="T17">/1</text:span></text:span><text:span text:style-name="Основной_20_шрифт_20_абзаца"><text:span text:style-name="T19">6</text:span></text:span><text:span text:style-name="Основной_20_шрифт_20_абзаца"><text:span text:style-name="T17">/АК1060-16</text:span></text:span></text:p>
      <text:p text:style-name="P9"/>
      <text:p text:style-name="P5"><text:span text:style-name="T75">«23» декабря 2016<text:tab/></text:span><text:tab/> <text:s text:c="9"/><text:tab/><text:tab/><text:tab/><text:tab/><text:tab/><text:tab/> <text:s text:c="12"/>Москва</text:p>
      <text:p text:style-name="P5"/>
      <text:p text:style-name="P18"><text:span text:style-name="T76">Я, </text:span><text:span text:style-name="T77">&lt;...&gt;</text:span><text:span text:style-name="T12">,</text:span><text:span text:style-name="T11"> </text:span><text:span text:style-name="T76">рассмотрев </text:span><text:span text:style-name="T21">материалы дела об административном правонарушении, </text:span><text:span text:style-name="Основной_20_шрифт_20_абзаца"><text:span text:style-name="T27">возбужденного протоколом </text:span></text:span><text:span text:style-name="Основной_20_шрифт_20_абзаца"><text:span text:style-name="T81">от 19.12.2016 по делу </text:span></text:span><text:span text:style-name="Основной_20_шрифт_20_абзаца"><text:span text:style-name="T82">№ 2</text:span></text:span><text:span text:style-name="Основной_20_шрифт_20_абзаца"><text:span text:style-name="T83">23ФЗ-</text:span></text:span><text:span text:style-name="Основной_20_шрифт_20_абзаца"><text:span text:style-name="T85">18</text:span></text:span><text:span text:style-name="Основной_20_шрифт_20_абзаца"><text:span text:style-name="T83">/1</text:span></text:span><text:span text:style-name="Основной_20_шрифт_20_абзаца"><text:span text:style-name="T85">6</text:span></text:span><text:span text:style-name="Основной_20_шрифт_20_абзаца"><text:span text:style-name="T83">/АК1060-16</text:span></text:span><text:span text:style-name="Основной_20_шрифт_20_абзаца"><text:span text:style-name="T81"> в отношении </text:span></text:span><text:span text:style-name="Основной_20_шрифт_20_абзаца"><text:span text:style-name="T87">АО «Атомэнергопром» </text:span></text:span><text:span text:style-name="Основной_20_шрифт_20_абзаца"><text:span text:style-name="T88">(ИНН 7706664260, КПП 770601001, ОГРН 1077758081664, место нахождения юридического лица: Москва, </text:span></text:span><text:span text:style-name="Основной_20_шрифт_20_абзаца"><text:span text:style-name="T84">Б. Ордынка ул., д. 24)</text:span></text:span><text:span text:style-name="T8"> </text:span><text:span text:style-name="T21">по признакам состава административного правонарушения, ответственность за совершение которого предусмотрена частью</text:span><text:span text:style-name="T22"> 7 статьи 7.32.3 </text:span><text:span text:style-name="T21">Кодекса Российской Федерации об административных правонарушениях </text:span><text:span text:style-name="T23">(далее — КоАП),</text:span></text:p>
      <text:p text:style-name="P9"/>
      <text:p text:style-name="P6">УСТАНОВИЛА:</text:p>
      <text:p text:style-name="P27"/>
      <text:p text:style-name="P52"><text:span text:style-name="T29"><text:tab/></text:span><text:span text:style-name="Основной_20_шрифт_20_абзаца"><text:span text:style-name="T94">АО «Атомэнергопром»</text:span></text:span><text:span text:style-name="T20"> (далее — Заказчик)</text:span><text:span text:style-name="Основной_20_шрифт_20_абзаца"><text:span text:style-name="T30"> проведена закупка</text:span></text:span><text:span text:style-name="Основной_20_шрифт_20_абзаца"><text:span text:style-name="T31"> (извещение № </text:span></text:span><text:span text:style-name="Основной_20_шрифт_20_абзаца"><text:span text:style-name="T32">31503154324</text:span></text:span><text:span text:style-name="Основной_20_шрифт_20_абзаца"><text:span text:style-name="T31">) </text:span></text:span><text:span text:style-name="Основной_20_шрифт_20_абзаца"><text:span text:style-name="T30">(далее – Закупка)</text:span></text:span><text:span text:style-name="Основной_20_шрифт_20_абзаца"><text:span text:style-name="T31">.</text:span></text:span></text:p>
      <text:p text:style-name="P32"><text:span text:style-name="Основной_20_шрифт_20_абзаца"><text:span text:style-name="T30">В соответствии со статьей 4 </text:span></text:span><text:span text:style-name="Основной_20_шрифт_20_абзаца"><text:span text:style-name="T31">Федерального закона от 18.07.2011 № 223-ФЗ «О закупках товаров, работ, услуг отдельными видами юридических лиц» (далее – Закон о закупках) в</text:span></text:span><text:span text:style-name="Основной_20_шрифт_20_абзаца"><text:span text:style-name="T33">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.</text:span></text:span></text:p>
      <text:p text:style-name="P32"><text:span text:style-name="Основной_20_шрифт_20_абзаца"><text:span text:style-name="T33">Вместе с тем, в нарушение требований Закона о закупках, информация, размещенная при проведении Закупки, не содержит сведений, предусмотренных пунктами <text:s/>9, 10, 12, 13 части 10 статьи 4 Закона о закупках.</text:span></text:span></text:p>
      <text:p text:style-name="P33"><text:span text:style-name="Основной_20_шрифт_20_абзаца"><text:span text:style-name="T35"><text:tab/>Согласно части 7 статьи 7.32.3 КоАП, за</text:span></text:span><text:span text:style-name="Основной_20_шрифт_20_абзаца"><text:span text:style-name="T33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35">предусмотрена административная ответственность.</text:span></text:span></text:p>
      <text:p text:style-name="P53"><text:span text:style-name="Основной_20_шрифт_20_абзаца"><text:span text:style-name="T38">Таким образом, в действиях юридического лица – </text:span></text:span><text:span text:style-name="Основной_20_шрифт_20_абзаца"><text:span text:style-name="T89">АО «Атомэнергопром»</text:span></text:span><text:span text:style-name="Основной_20_шрифт_20_абзаца"><text:span text:style-name="T38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4"><text:span text:style-name="T52"><text:tab/>Административное правонарушение совершено по месту нахождения Заказчика: <text:s/></text:span><text:span text:style-name="T54">Москва, Б. Ордынка ул., д. 24</text:span><text:span text:style-name="T53">.</text:span></text:p>
      <text:p text:style-name="P52"><text:span text:style-name="Основной_20_шрифт_20_абзаца"><text:span text:style-name="T34"><text:tab/>Временем совершения административного правонарушения является дата размещения информации о Закупке в единой информационной системе</text:span></text:span><text:span text:style-name="Основной_20_шрифт_20_абзаца"><text:span text:style-name="T36">: 25.12.2015.</text:span></text:span></text:p>
      <text:p text:style-name="P28"><text:soft-page-break/><text:span text:style-name="T24">Протокол по настоящему делу об административном правонарушении <text:s text:c="5"/>составлен 19.12.2016</text:span><text:span text:style-name="T25"> </text:span><text:span text:style-name="T26">&lt;...&gt;</text:span><text:span text:style-name="T18"> </text:span><text:span text:style-name="Основной_20_шрифт_20_абзаца"><text:span text:style-name="T59">с участием представителя </text:span></text:span><text:span text:style-name="Основной_20_шрифт_20_абзаца"><text:span text:style-name="T90">АО «Атомэнергопром» по доверенности от 24.02.2016 № 5/19/2016-дов </text:span></text:span><text:span text:style-name="Основной_20_шрифт_20_абзаца"><text:span text:style-name="T93">&lt;...&gt; </text:span></text:span></text:p>
      <text:p text:style-name="P29">Рассмотрение настоящего дела об административном правонарушении <text:s text:c="29"/>состоялось 23.12.2016 с участием <text:span text:style-name="Основной_20_шрифт_20_абзаца"><text:span text:style-name="T78">представителя </text:span></text:span><text:span text:style-name="Основной_20_шрифт_20_абзаца"><text:span text:style-name="T95">АО «Атомэнергопром» по доверенности от 24.02.2016 № 5/19/2016-дов </text:span></text:span><text:span text:style-name="Основной_20_шрифт_20_абзаца"><text:span text:style-name="T97">&lt;...&gt; </text:span></text:span></text:p>
      <text:p text:style-name="P2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4"><text:span text:style-name="Основной_20_шрифт_20_абзаца"><text:span text:style-name="T98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4"><text:span text:style-name="Основной_20_шрифт_20_абзаца"><text:span text:style-name="T102">&lt;...&gt; </text:span></text:span><text:span text:style-name="Основной_20_шрифт_20_абзаца"><text:span text:style-name="T98">сообщил, что Заказчик вину в совершении административного правонарушения не признает. </text:span></text:span></text:p>
      <text:p text:style-name="P24"><text:span text:style-name="Основной_20_шрифт_20_абзаца"><text:span text:style-name="T98">Кроме того, Редких С.В. указал на то, что основанием для возбуждения дела об административном правонарушении послужило решение ФАС России от 26.01.2016 по делу № 223ФЗ-18/16 принятое по итогам рассмотрения жалобы физического лица.</text:span></text:span></text:p>
      <text:p text:style-name="P30">Таким образом, по мнению <text:span text:style-name="T101">&lt;...&gt; </text:span>, информация о нарушении требований Закона о закупках получена ФАС России <text:s/>с нарушением статьи 18.1 Федерального закона от 26.07.2006 № 135-ФЗ «О защите конкуренции».</text:p>
      <text:p text:style-name="P30">Однако, должностным лицом, уполномоченным на рассмотрение настоящего дела об административном правонарушении указанные довод <text:span text:style-name="T101">&lt;...&gt; </text:span><text:s/>не могут быть приняты во внимание по следующим основаниям.</text:p>
      <text:p text:style-name="P44"><text:span text:style-name="Основной_20_шрифт_20_абзаца"><text:span text:style-name="T61">Согласно части 1 статьи 28.1 КоАП</text:span></text:span><text:span text:style-name="Основной_20_шрифт_20_абзаца"><text:span text:style-name="T47"> основанием для возбуждения дела об административном правонарушение является, в том числе, </text:span></text:span><text:span text:style-name="Основной_20_шрифт_20_абзаца"><text:span text:style-name="T48"><text:s/>сообщения и заявления физических и юридических лиц, а также сообщения в средствах </text:span></text:span><text:span text:style-name="Основной_20_шрифт_20_абзаца"><text:span text:style-name="T48">массовой информации, содержащие данные, указывающие на наличие события </text:span></text:span><text:span text:style-name="Основной_20_шрифт_20_абзаца"><text:span text:style-name="T48">административного правонарушения, а также 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span></text:p>
      <text:p text:style-name="P44"><text:span text:style-name="Основной_20_шрифт_20_абзаца"><text:span text:style-name="T48">Таким образом, процедура возбуждения дела об административном правонарушении не зависит от процедуры рассмотрения антимонопольным органом жалоб на проведение торгов.</text:span></text:span></text:p>
      <text:p text:style-name="P44"><text:span text:style-name="Основной_20_шрифт_20_абзаца"><text:span text:style-name="T48">Иные доводы </text:span></text:span><text:span text:style-name="Основной_20_шрифт_20_абзаца"><text:span text:style-name="T51">&lt;...&gt; </text:span></text:span><text:span text:style-name="Основной_20_шрифт_20_абзаца"><text:span text:style-name="T48">не могут быть приняты во внимание, <text:s/>так как они противоречат фактическим обстоятельствам дела и направлены на попытку избежания административной ответственности.</text:span></text:span></text:p>
      <text:p text:style-name="P31"><text:span text:style-name="T4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oft-page-break/><text:span text:style-name="T42">наличии в действиях </text:span><text:span text:style-name="Основной_20_шрифт_20_абзаца"><text:span text:style-name="T45">юридического лица – </text:span></text:span><text:span text:style-name="Основной_20_шрифт_20_абзаца"><text:span text:style-name="T88">АО «Атомэнергопром»</text:span></text:span><text:span text:style-name="Основной_20_шрифт_20_абзаца"><text:span text:style-name="T62"> </text:span></text:span><text:span text:style-name="T42">нарушения </text:span><text:span text:style-name="Основной_20_шрифт_20_абзаца"><text:span text:style-name="T86">пунктов <text:s/>9, 10, 12, 13 части 10 статьи 4</text:span></text:span><text:span text:style-name="T42"> Закона о закупках</text:span><text:span text:style-name="T63">.</text:span></text:p>
      <text:p text:style-name="P25"><text:span text:style-name="Основной_20_шрифт_20_абзаца">Тем самым, </text:span><text:span text:style-name="Основной_20_шрифт_20_абзаца"><text:span text:style-name="T96">АО «Атомэнергопром»</text:span></text:span><text:span text:style-name="Основной_20_шрифт_20_абзаца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26"><text:span text:style-name="Основной_20_шрифт_20_абзаца"><text:span text:style-name="T43">Вина </text:span></text:span><text:span text:style-name="Основной_20_шрифт_20_абзаца"><text:span text:style-name="T88">АО «Атомэнергопром»</text:span></text:span><text:span text:style-name="Strong_20_Emphasis"><text:span text:style-name="T44"> </text:span></text:span><text:span text:style-name="Основной_20_шрифт_20_абзаца"><text:span text:style-name="T43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39"><text:span text:style-name="T49">Относительно ходатайства </text:span><text:span text:style-name="T50">&lt;...&gt;</text:span><text:span text:style-name="T43"> о прекращении </text:span><text:span text:style-name="T65">производства по делу об административном правонарушении по статье 2.9 КоАП, должностное лицо, <text:s/></text:span><text:span text:style-name="T43">уполномоченное на рассмотрение настоящего дела об административном правонарушении, пришло к выводу о том, что оно не подлежит</text:span><text:span text:style-name="T49"> удовлетворению по следующим основаниям.</text:span></text:p>
      <text:p text:style-name="P35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5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6"><text:span text:style-name="T99"><text:tab/>Вместе с тем, объектом правонарушения, предусмотренного частью 7</text:span><text:span text:style-name="T55"> статьи 7.32.3</text:span><text:span text:style-name="T99"> КоАП, являются отношения в сфере собственности и установленный порядок отбора поставщиков (подрядчиков, исполнителей).</text:span></text:p>
      <text:p text:style-name="P37"><text:tab/>При этом объективную сторону данного правонарушения образует сам факт н<text:span text:style-name="Основной_20_шрифт_20_абзаца"><text:span text:style-name="T14">есоблюдения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</text:span></text:span><text:soft-page-break/><text:span text:style-name="Основной_20_шрифт_20_абзаца"><text:span text:style-name="T14">работ, услуг и (или) документации о закупке товаров, работ, услуг</text:span></text:span>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38"><text:span text:style-name="Основной_20_шрифт_20_абзаца"><text:span text:style-name="T55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, уполномоченным на рассмотрение настоящего дела, не выявлены.</text:span></text:span></text:p>
      <text:p text:style-name="P22"><text:span text:style-name="Основной_20_шрифт_20_абзаца"><text:span text:style-name="T55">Таким образом, в действиях </text:span></text:span><text:span text:style-name="Основной_20_шрифт_20_абзаца"><text:span text:style-name="T91">АО «Атомэнергопром»</text:span></text:span><text:span text:style-name="Основной_20_шрифт_20_абзаца"><text:span text:style-name="T56">, выразившихся в </text:span></text:span><text:span text:style-name="Основной_20_шрифт_20_абзаца"><text:span text:style-name="T5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8">,</text:span></text:span><text:span text:style-name="Основной_20_шрифт_20_абзаца"><text:span text:style-name="T56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9"><text:span text:style-name="Основной_20_шрифт_20_абзаца"><text:span text:style-name="T67">Согласно части 7 статьи 7.32.3 КоАП, </text:span></text:span><text:span text:style-name="Основной_20_шрифт_20_абзаца"><text:span text:style-name="T73"><text:s/></text:span></text:span><text:span text:style-name="Основной_20_шрифт_20_абзаца"><text:span text:style-name="T6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67">,</text:span></text:span><text:span text:style-name="Основной_20_шрифт_20_абзаца"><text:span text:style-name="T69"> влечет наложение административного штрафа на юридический лиц в размере</text:span></text:span><text:span text:style-name="Основной_20_шрифт_20_абзаца"><text:span text:style-name="T67"> </text:span></text:span><text:span text:style-name="Основной_20_шрифт_20_абзаца"><text:span text:style-name="T69">от пяти тысяч</text:span></text:span><text:span text:style-name="T100"> до десяти тысяч </text:span><text:span text:style-name="T71">рублей.</text:span></text:p>
      <text:p text:style-name="P19"><text:span text:style-name="T72">В соответствии со частью 3 статьи 4.1 КоАП,</text:span><text:span text:style-name="Основной_20_шрифт_20_абзаца"><text:span text:style-name="T74"> </text:span></text:span><text:span text:style-name="Основной_20_шрифт_20_абзаца"><text:span text:style-name="T70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1"><text:span text:style-name="Основной_20_шрифт_20_абзаца"><text:span text:style-name="T3">Должностным лицом, уполномоченным на рассмотрение настоящего дела </text:span></text:span><text:span text:style-name="Основной_20_шрифт_20_абзаца"><text:span text:style-name="T3">установлено, что существенный вред охраняемым законом интересам </text:span></text:span><text:span text:style-name="Основной_20_шрифт_20_абзаца"><text:span text:style-name="T3">государства и общества не причинен</text:span></text:span><text:span text:style-name="Основной_20_шрифт_20_абзаца"><text:span text:style-name="T4">. </text:span></text:span></text:p>
      <text:p text:style-name="P21"><text:span text:style-name="Основной_20_шрифт_20_абзаца"><text:span text:style-name="T4">Указанные нарушения требований Закона о закупках не повлияли на результаты проведения Закупки, так как победителем выбран участник, предложивший наименьшую цену договора.</text:span></text:span></text:p>
      <text:p text:style-name="P21"><text:span text:style-name="Основной_20_шрифт_20_абзаца"><text:span text:style-name="T5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3"><text:span text:style-name="Основной_20_шрифт_20_абзаца"><text:span text:style-name="T68">П</text:span></text:span><text:span text:style-name="Основной_20_шрифт_20_абзаца"><text:span text:style-name="T70">ринимая во внимание указанное, должностное лицо, уполномоченное на рассмотрение настоящего дела об административном правонарушении, приходит к выводу о возможности назначении</text:span></text:span><text:span text:style-name="Основной_20_шрифт_20_абзаца"><text:span text:style-name="T60"> </text:span></text:span><text:span text:style-name="Основной_20_шрифт_20_абзаца"><text:span text:style-name="T92">АО «Атомэнергопром»</text:span></text:span><text:span text:style-name="Основной_20_шрифт_20_абзаца"><text:span text:style-name="T60"> </text:span></text:span><text:span text:style-name="Основной_20_шрифт_20_абзаца"><text:span text:style-name="T70">административного наказания </text:span></text:span><text:span text:style-name="Основной_20_шрифт_20_абзаца"><text:span text:style-name="T68">в виде штрафа в размере пяти</text:span></text:span><text:span text:style-name="Основной_20_шрифт_20_абзаца"><text:span text:style-name="T70"> тысяч рублей.</text:span></text:span></text:p>
      <text:p text:style-name="P20">Руководствуясь статьями 7.32.3, 23.66, 29.9 КоАП,</text:p>
      <text:p text:style-name="P40"/>
      <text:p text:style-name="P40"><text:soft-page-break/>ПОСТАНОВИЛА:</text:p>
      <text:p text:style-name="P42"/>
      <text:list xml:id="list8661040834723283539" text:style-name="L1">
        <text:list-item>
          <text:list>
            <text:list-item>
              <text:list>
                <text:list-item>
                  <text:p text:style-name="P55"><text:span text:style-name="T11">Признать в действиях</text:span><text:span text:style-name="T28"> </text:span><text:span text:style-name="Основной_20_шрифт_20_абзаца"><text:span text:style-name="T88">АО «Атомэнергопром»</text:span></text:span><text:span text:style-name="T64">, </text:span><text:span text:style-name="Основной_20_шрифт_20_абзаца"><text:span text:style-name="T40">выразившихся </text:span></text:span><text:span text:style-name="Основной_20_шрифт_20_абзаца"><text:span text:style-name="T39">в </text:span></text:span><text:span text:style-name="Основной_20_шрифт_20_абзаца"><text:span text:style-name="T4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0">,</text:span></text:span><text:span text:style-name="T11"> нарушение </text:span><text:span text:style-name="Основной_20_шрифт_20_абзаца"><text:span text:style-name="T86">пунктов <text:s/>9, 10, 12, 13 части 10 статьи 4</text:span></text:span><text:span text:style-name="Основной_20_шрифт_20_абзаца"><text:span text:style-name="T37"> Закона о закупках. </text:span></text:span></text:p>
                </text:list-item>
                <text:list-item>
                  <text:p text:style-name="P55"><text:span text:style-name="T11">Несоблюдение </text:span><text:span text:style-name="Основной_20_шрифт_20_абзаца"><text:span text:style-name="T88">АО «Атомэнергопром»</text:span></text:span><text:span text:style-name="T64"> </text:span><text:span text:style-name="Основной_20_шрифт_20_абзаца"><text:span text:style-name="T41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1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5"><text:span text:style-name="T42">Наложить на </text:span><text:span text:style-name="Основной_20_шрифт_20_абзаца"><text:span text:style-name="T87">АО «Атомэнергопром» </text:span></text:span><text:span text:style-name="Основной_20_шрифт_20_абзаца"><text:span text:style-name="T88">(ИНН 7706664260, КПП 770601001, ОГРН 1077758081664, место нахождения юридического лица: Москва, </text:span></text:span><text:span text:style-name="Основной_20_шрифт_20_абзаца"><text:span text:style-name="T84">Б. Ордынка ул., д. 24)</text:span></text:span><text:span text:style-name="Основной_20_шрифт_20_абзаца"><text:span text:style-name="T40"> </text:span></text:span><text:span text:style-name="T66"><text:s/></text:span><text:span text:style-name="T42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3"><text:span text:style-name="T1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6"><text:span text:style-name="T13"><text:tab/><text:tab/><text:tab/>КБК </text:span><text:span text:style-name="T9">16111602010016000140 </text:span></text:p>
      <text:p text:style-name="P45"><text:tab/><text:tab/><text:tab/>ОКТМО 45380000</text:p>
      <text:p text:style-name="P45">Банк получателя Операционный департамент Банка России г. Москва 701</text:p>
      <text:p text:style-name="P45"><text:tab/><text:tab/><text:tab/>БИК 044501002</text:p>
      <text:p text:style-name="P45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47"><text:tab/>Документы, подтверждающие уплату штрафа необходимо направить по электронной почте <text:span text:style-name="T101">sharova</text:span><text:span text:style-name="T16">@fas.gov.ru.</text:span><text:span text:style-name="T10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DE3EE9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363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36303(1) </text:p></draw:text-box></draw:frame><draw:frame draw:style-name="Mfr2" draw:name="SpdBarcode" text:anchor-type="paragraph" svg:x="0cm" svg:width="3.6cm" svg:height="0.78cm" draw:z-index="6"><draw:image xlink:href="Pictures/10000201000000780000001ADE3EE9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20:42:19.17</meta:creation-date>
    <meta:generator>OpenOffice.org/3.4.1$Win32 OpenOffice.org_project/341m1$Build-9593</meta:generator>
    <dc:date>2016-12-30T15:01:11.94</dc:date>
    <meta:editing-duration>PT5M48S</meta:editing-duration>
    <meta:editing-cycles>3</meta:editing-cycles>
    <meta:print-date>2016-12-29T13:47:03.52</meta:print-date>
    <meta:document-statistic meta:table-count="0" meta:image-count="1" meta:object-count="0" meta:page-count="6" meta:paragraph-count="64" meta:word-count="1546" meta:character-count="12874"/>
    <meta:user-defined meta:name="Поле 1"/>
    <meta:user-defined meta:name="Поле 2"/>
    <meta:user-defined meta:name="Поле 3"/>
    <meta:user-defined meta:name="Поле 4"/>
  </office:meta>
</office:document-meta>
</file>