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476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/>
      <style:text-properties style:font-name="Times New Roman1" fo:font-size="14pt"/>
    </style:style>
    <style:style style:name="P1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5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6" style:family="paragraph" style:parent-style-name="Text_20_body" style:master-page-name="First_20_Page">
      <style:paragraph-properties fo:line-height="100%" style:page-number="auto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language="ru" fo:country="RU" style:font-name-complex="Times New Roman2"/>
    </style:style>
    <style:style style:name="T7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style:font-name-complex="Times New Roman2"/>
    </style:style>
    <style:style style:name="T28" style:family="text">
      <style:text-properties fo:color="#000000" fo:language="ru" fo:country="RU" style:font-size-asian="14pt" style:font-name-complex="Times New Roman2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language-asian="ru" style:country-asian="RU"/>
    </style:style>
    <style:style style:name="T50" style:family="text">
      <style:text-properties fo:language="ru" fo:country="RU"/>
    </style:style>
    <style:style style:name="T5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8c025-96b2-4b57-b867-3ba00505b9e2" text:name="BossProviderVariable"/>
      </text:user-field-decls>
      <text:p text:style-name="P36"/>
      <text:p text:style-name="P17">ПОСТАНОВЛЕНИЕ</text:p>
      <text:p text:style-name="P17">о прекращении производства по делу об административном правонарушении </text:p>
      <text:p text:style-name="P19">№ АК1002-16</text:p>
      <text:p text:style-name="P11"/>
      <text:p text:style-name="P12">«22» декабря 2016 <text:s text:c="92"/>Москва</text:p>
      <text:p text:style-name="P28"/>
      <text:p text:style-name="P4"><text:span text:style-name="T1"><text:tab/></text:span><text:span text:style-name="T2">Я, </text:span><text:span text:style-name="T5">&lt;...&gt;</text:span><text:span text:style-name="T2">, рассмотрев материалы дела об административном правонарушении <text:s/></text:span><text:span text:style-name="T7">возбужденного протоколом </text:span><text:span text:style-name="T29">от 15.11.2016 по делу № </text:span><text:span text:style-name="T30">АК1002-16</text:span><text:span text:style-name="T29"> в отношении </text:span><text:span text:style-name="Основной_20_шрифт_20_абзаца"><text:span text:style-name="T31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2">&lt;...&gt; </text:span></text:span><text:span text:style-name="T9">,</text:span><text:span text:style-name="T2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21"/>
      <text:p text:style-name="P21">УСТАНОВИЛА:</text:p>
      <text:p text:style-name="P26"><text:tab/></text:p>
      <text:p text:style-name="P27"><text:span text:style-name="T10"><text:tab/>Министерством сельского хозяйства Российской Федерации (далее — Заказчик) проведен открытый конкурс на оказание услуг по формированию информационно-методической базы для разработки прогноза научно-технологического развития агропромышленного комплекса Российской </text:span><text:span text:style-name="T10">Федерации и учета его результатов при актуализации Государственной программы развития сельского хозяйства и регулирования рынков сельскохозяйственной продукции, сырья и продовольствия на 2013 - 2020 годы и других документов стратегического планирования Российской Федерации на федеральном и региональном уровнях (номер извещения 0173100006415000704) (далее – Конкурс).</text:span></text:p>
      <text:p text:style-name="P22"><text:tab/>По результатам проведения Конкурса, Заказчиком заключен государственный контракт от 13.11.2015 № 771/13-ГК (далее по тексту - Контракт).</text:p>
      <text:p text:style-name="P23"><text:span text:style-name="T8"><text:tab/></text:span><text:span text:style-name="T11">В соответствии с </text:span><text:span text:style-name="T12">частью 3 статьи 103</text:span><text:span text:style-name="T11"> Федерального закона от 05.04.2013 № 44-ФЗ</text:span><text:span text:style-name="T47"> </text:span><text:span text:style-name="T1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14"> течение трех рабочих дней с даты заключения контракта заказчик </text:span><text:span text:style-name="T15">направляет</text:span><text:span text:style-name="T14"> указанную в </text:span><text:span text:style-name="T15">пунктах 1</text:span><text:span text:style-name="T1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15">частью 2</text:span><text:span text:style-name="T14"> <text:s/></text:span><text:soft-page-break/><text:span text:style-name="T14"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15">пунктах 8</text:span><text:span text:style-name="T1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3"><text:span text:style-name="T12"><text:tab/>В соответствии с пунктами 10, 13 части 2 статьи 103 Закона о контрактной системе в реестр контрактов </text:span><text:span text:style-name="T16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20"><text:tab/>Заказчиком 29.01.2016 размещен в единой информационной системе акт сдачи-приемки оказанных услуг к Контракту от 15.12.2015 № 1. </text:p>
      <text:p text:style-name="P20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23"><text:span text:style-name="T12"><text:tab/></text:span><text:span text:style-name="T11">Согласно части 2 статьи 7.31 КоАП, за н</text:span><text:span text:style-name="T1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1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11">предусмотрена административная ответственность.</text:span></text:p>
      <text:p text:style-name="P6"><text:span text:style-name="T2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3"><text:s/>направление</text:span></text:span><text:span text:style-name="Основной_20_шрифт_20_абзаца"><text:span text:style-name="T21"> в федеральный </text:span></text:span><text:span text:style-name="Основной_20_шрифт_20_абзаца"><text:span text:style-name="T22">орган</text:span></text:span><text:span text:style-name="Основной_20_шрифт_20_абзаца"><text:span text:style-name="T21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3">об </text:span></text:span><text:span text:style-name="Основной_20_шрифт_20_абзаца"><text:span text:style-name="T2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25">, </text:span><text:span text:style-name="T26">является <text:s/>директор Департамента научно-технологической политики и образования </text:span><text:soft-page-break/><text:span text:style-name="T26">Министерства сельского хозяйства Российской Федерации Метелькова Елена Ивановна.</text:span></text:p>
      <text:p text:style-name="P27"><text:span text:style-name="Основной_20_шрифт_20_абзаца"><text:span text:style-name="T33"><text:tab/>Таким образом, действия должностного лица, 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1">&lt;...&gt;</text:span></text:span><text:span text:style-name="Основной_20_шрифт_20_абзаца"><text:span text:style-name="T33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4"><text:span text:style-name="T3"><text:tab/></text:span><text:span text:style-name="Основной_20_шрифт_20_абзаца"><text:span text:style-name="T17">Вместе с тем, времене</text:span></text:span><text:span text:style-name="Основной_20_шрифт_20_абзаца"><text:span text:style-name="T18">м совершения административного правонарушения, является размещение вышеуказанного акта сдачи-приемки оказанных услуг к Контракту с нарушением регламентированного срока</text:span></text:span><text:span text:style-name="Основной_20_шрифт_20_абзаца"><text:span text:style-name="T24">,</text:span></text:span><text:span text:style-name="Основной_20_шрифт_20_абзаца"><text:span text:style-name="T17"> а именно </text:span></text:span><text:span text:style-name="Основной_20_шрифт_20_абзаца"><text:span text:style-name="T19">21</text:span></text:span><text:span text:style-name="Основной_20_шрифт_20_абзаца"><text:span text:style-name="T20">.12.2015.</text:span></text:span></text:p>
      <text:p text:style-name="P5"><text:span text:style-name="T4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13"> в сфере закупок товаров, работ, услуг для обеспечения государственных и муниципальных нужд </text:span><text:span text:style-name="T4">не может быть вынесено по истечении одного года со дня совершения административного правонарушения.</text:span></text:p>
      <text:p text:style-name="P8"><text:span text:style-name="T49"><text:tab/>Таким образом, </text:span><text:span text:style-name="T46">срок привлечения к административной ответственности по данному административному правонарушению истек 22.12.2016.</text:span></text:p>
      <text:p text:style-name="P10"><text:span text:style-name="T42"><text:tab/>В соответствии с пунктом 6 части 1 статьи 24.5 КоАП к обстоятельствам, </text:span><text:span text:style-name="T42">исключающим производство по делу об административном правонарушении, относится </text:span><text:span text:style-name="T43">истечение сроков давности привлечения к административной ответственности</text:span><text:span text:style-name="T42">.</text:span></text:p>
      <text:p text:style-name="P7"><text:tab/>Учитывая вышеизложенное, производство по делу об административном правонарушении <text:span text:style-name="T6">№ </text:span><text:span text:style-name="Основной_20_шрифт_20_абзаца"><text:span text:style-name="T38">АК1002-16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9"><text:tab/>Руководствуясь статьей 29.9, пунктом 6 части 1 статьи 24.5 КоАП,</text:p>
      <text:p text:style-name="P29"/>
      <text:p text:style-name="P30">ПОСТАНОВИЛА:</text:p>
      <text:p text:style-name="P31"/>
      <text:p text:style-name="P37"><text:span text:style-name="T51"><text:tab/>Производство по делу об административном правонарушении <text:s text:c="20"/></text:span><text:span text:style-name="T28">№ </text:span><text:span text:style-name="T39">АК1002-16</text:span><text:span text:style-name="T37"> возбужденному в отношении </text:span><text:span text:style-name="T34">директора Департамента научно-технологической политики и образования Министерства сельского хозяйства Российской Федерации </text:span><text:span text:style-name="T40">&lt;...&gt;</text:span><text:span text:style-name="Основной_20_шрифт_20_абзаца"><text:span text:style-name="T45"> </text:span></text:span><text:span text:style-name="T51">прекратить, в связи с истечением срока давности привлечения к административной ответств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D47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7545(1) </text:p></draw:text-box></draw:frame><draw:frame draw:style-name="Mfr2" draw:name="SpdBarcode" text:anchor-type="paragraph" svg:x="0cm" svg:width="3.6cm" svg:height="0.78cm" draw:z-index="1"><draw:image xlink:href="Pictures/10000201000000780000001ABCD47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0:46:56.97</meta:creation-date>
    <meta:generator>OpenOffice.org/3.4.1$Win32 OpenOffice.org_project/341m1$Build-9593</meta:generator>
    <dc:date>2016-12-30T15:02:49.57</dc:date>
    <meta:document-statistic meta:table-count="0" meta:image-count="1" meta:object-count="0" meta:page-count="3" meta:paragraph-count="26" meta:word-count="831" meta:character-count="7137"/>
    <meta:user-defined meta:name="Поле 1"/>
    <meta:user-defined meta:name="Поле 2"/>
    <meta:user-defined meta:name="Поле 3"/>
    <meta:user-defined meta:name="Поле 4"/>
  </office:meta>
</office:document-meta>
</file>