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5869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left="0cm" fo:margin-right="0cm" fo:margin-top="0.101cm" fo:margin-bottom="0.199cm" fo:line-height="100%" fo:text-align="center" style:justify-single-word="false" fo:text-indent="0cm" style:auto-text-indent="false" style:text-autospace="non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/>
    </style:style>
    <style:style style:name="P11" style:family="paragraph" style:parent-style-name="Standard">
      <style:paragraph-properties fo:margin-left="9.525cm" fo:margin-right="0cm" fo:margin-top="0cm" fo:margin-bottom="0cm" fo:line-height="100%" fo:text-align="justify" fo:text-align-last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fo:text-align-last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.101cm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.101cm" fo:margin-bottom="0.199cm" fo:line-height="100%" fo:text-align="justify" style:justify-single-word="false" style:text-autospace="none"/>
      <style:text-properties fo:font-size="14pt" style:font-size-asian="14pt" style:font-size-complex="14pt"/>
    </style:style>
    <style:style style:name="P21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  <style:tab-stop style:position="2.096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indent="1.561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Default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847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49" style:family="paragraph" style:parent-style-name="Standard">
      <style:paragraph-properties fo:margin-left="10.1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3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zxx" style:country-asian="none" style:font-style-asian="normal" style:font-name-complex="Times New Roma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 CYR" style:language-asian="zxx" style:country-asian="none" style:font-name-complex="Times New Roman CYR"/>
    </style:style>
    <style:style style:name="T10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5" style:language-asian="en" style:country-asian="US"/>
    </style:style>
    <style:style style:name="T11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Times New Roman5" style:font-size-asian="14pt" style:language-asian="en" style:country-asian="US" style:font-size-complex="14pt"/>
    </style:style>
    <style:style style:name="T12" style:family="text">
      <style:text-properties fo:font-variant="normal" fo:text-transform="none" style:text-line-through-style="none" style:text-position="0% 100%" fo:font-size="14pt" fo:letter-spacing="normal" style:text-underline-style="none" fo:font-weight="normal" style:text-blinking="false" style:font-name-asian="Times New Roman5" style:font-size-asian="14pt" style:language-asian="en" style:country-asian="US" style:font-weight-asian="normal" style:font-size-complex="14pt" style:font-weight-complex="normal"/>
    </style:style>
    <style:style style:name="T1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transparent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style:text-blinking="false" style:font-name-asian="Times New Roman5" style:font-size-asian="14pt" style:language-asian="en" style:country-asian="US" style:font-size-complex="14pt"/>
    </style:style>
    <style:style style:name="T15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style:font-name-asian="Times New Roman2" style:language-asian="en" style:country-asian="US" style:font-name-complex="Times New Roman2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18" style:family="text">
      <style:text-properties fo:font-variant="normal" fo:text-transform="none" style:text-position="0% 100%" fo:letter-spacing="normal" fo:font-style="normal" style:text-blinking="false" style:font-name-asian="Times New Roman" style:font-style-asian="normal" style:font-name-complex="Times New Roman" style:font-style-complex="normal"/>
    </style:style>
    <style:style style:name="T1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2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1" style:family="text">
      <style:text-properties style:use-window-font-color="true" style:text-underline-style="none"/>
    </style:style>
    <style:style style:name="T32" style:family="text">
      <style:text-properties style:use-window-font-color="true" style:text-underline-style="none" style:font-name-asian="Segoe Print" style:font-name-complex="Segoe Print"/>
    </style:style>
    <style:style style:name="T33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36" style:family="text">
      <style:text-properties style:use-window-font-color="true" style:font-name="Times New Roman" fo:language="ru" fo:country="RU" style:text-underline-style="none" fo:font-weight="normal" fo:background-color="#ffffff" style:font-weight-asian="normal" style:font-weight-complex="normal"/>
    </style:style>
    <style:style style:name="T37" style:family="text">
      <style:text-properties fo:color="#000000"/>
    </style:style>
    <style:style style:name="T38" style:family="text">
      <style:text-properties fo:color="#000000" fo:language="ru" fo:country="RU" fo:background-color="#ffffff"/>
    </style:style>
    <style:style style:name="T39" style:family="text">
      <style:text-properties fo:color="#000000" fo:language="ru" fo:country="RU" fo:font-weight="normal" style:font-weight-asian="normal" style:font-weight-complex="normal"/>
    </style:style>
    <style:style style:name="T40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41" style:family="text">
      <style:text-properties fo:color="#000000" fo:language="ru" fo:country="RU" fo:font-weight="normal" fo:background-color="#ffffff" style:font-name-asian="Times New Roman3" style:font-weight-asian="normal" style:font-name-complex="Times New Roman3" style:font-weight-complex="normal"/>
    </style:style>
    <style:style style:name="T4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45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6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48" style:family="text">
      <style:text-properties fo:color="#000000" fo:font-size="14pt" fo:background-color="#ffffff" style:font-size-asian="14pt" style:font-size-complex="14pt"/>
    </style:style>
    <style:style style:name="T49" style:family="text"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T50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51" style:family="text">
      <style:text-properties fo:color="#000000" style:font-name="TimesNewRomanPSMT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2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2" style:family="text">
      <style:text-properties fo:color="#000000" fo:background-color="#ffffff"/>
    </style:style>
    <style:style style:name="T63" style:family="text">
      <style:text-properties fo:color="#000000" style:font-name-asian="Segoe Print" style:font-name-complex="Segoe Print"/>
    </style:style>
    <style:style style:name="T64" style:family="text">
      <style:text-properties fo:font-size="14pt" fo:background-color="#ffffff" style:font-size-asian="14pt" style:font-size-complex="14pt"/>
    </style:style>
    <style:style style:name="T65" style:family="text">
      <style:text-properties fo:font-size="14pt" fo:font-weight="normal" style:font-weight-asian="normal" style:font-weight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font-name="Times New Roman" fo:font-size="14pt" fo:background-color="#ffffff" style:font-size-asian="14pt" style:font-size-complex="14pt"/>
    </style:style>
    <style:style style:name="T68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69" style:family="text">
      <style:text-properties style:font-name="Times New Roman1" fo:font-weight="normal" style:font-weight-asian="normal" style:font-weight-complex="normal"/>
    </style:style>
    <style:style style:name="T70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71" style:family="text">
      <style:text-properties fo:background-color="#ffffff"/>
    </style:style>
    <style:style style:name="T72" style:family="text">
      <style:text-properties style:font-name="Times New Roman3" style:text-underline-style="none" style:font-name-asian="Segoe Print" style:font-name-complex="Segoe Print"/>
    </style:style>
    <style:style style:name="T73" style:family="text">
      <style:text-properties style:font-name="Times New Roman3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4" style:family="text">
      <style:text-properties style:font-name="Times New Roman3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340e24-01be-4ca6-9850-40a21c58228a" text:name="BossProviderVariable"/>
      </text:user-field-decls>
      <text:p text:style-name="P51">РЕШЕНИЕ № 223ФЗ-817/16</text:p>
      <text:p text:style-name="P7">по результатам рассмотрения жалобы <text:span text:style-name="T31">ООО «Андре»</text:span><text:span text:style-name="T32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Основной_20_шрифт_20_абзаца"><text:span text:style-name="T25">27.12</text:span></text:span><text:span text:style-name="Основной_20_шрифт_20_абзаца"><text:span text:style-name="T26">.2016</text:span></text:span><text:span text:style-name="Основной_20_шрифт_20_абзаца"><text:span text:style-name="T27"> <text:s text:c="105"/>Москва </text:span></text:span></text:p>
      <text:p text:style-name="P19">Комиссия Федеральной антимонопольной службы по контролю в сфере закупок в составе: <text:span text:style-name="T76">&lt;...&gt;</text:span><text:span text:style-name="T74">,</text:span><text:span text:style-name="T41"> </text:span><text:span text:style-name="T42"><text:tab/></text:span></text:p>
      <text:p text:style-name="P52"><text:span text:style-name="Основной_20_шрифт_20_абзаца"><text:span text:style-name="T29">при участии представителей: </text:span></text:span><text:span text:style-name="Основной_20_шрифт_20_абзаца"><text:span text:style-name="T20">&lt;...&gt;</text:span></text:span>,</text:p>
      <text:p text:style-name="P16"><text:span text:style-name="T43"><text:s/>рассмотрев жалобу </text:span><text:span text:style-name="T33">ООО «Андре» от 19.12.2016 № 271 (вх. 187907/16 от 19.12.2016) на действия (бездействие) заказчика ООО «Газпром трансгаз Санкт-Петербург»</text:span><text:span text:style-name="T34">, организатора </text:span><text:span text:style-name="Основной_20_шрифт_20_абзаца"><text:span text:style-name="T23">ПАО «Газпром» <text:s/></text:span></text:span><text:span text:style-name="T34">оператора электронной площадки <text:s/>ООО «ЭТП ГПБ» </text:span><text:span text:style-name="T33">при проведении открытого запроса предложений в электронной форме на право заключения договора на оказание услуг по обеспечению питанием работников ООО «Газпром трансгаз Санкт-Петербург», отдыхающих по путевкам и проходящим реабилитационно -восстановительное лечение на базе отдыха «Голубой факел» в 2017 - 2019 гг. для нужд <text:s text:c="27"/>ООО «Газпром трансгаз Санкт-Петербург» 72329 (извещение № 31604341741)</text:span><text:span text:style-name="T43">, в соответствии со статьей 18.1 Федерального закона от 26.07.2006 № 135-ФЗ <text:s text:c="15"/>«О защите конкуренции (далее – Закон о защите конкуренции), <text:s text:c="37"/></text:span></text:p>
      <text:p text:style-name="P54"/>
      <text:p text:style-name="P10">У С Т А Н О В И Л А:</text:p>
      <text:p text:style-name="P24"><text:span text:style-name="Основной_20_шрифт_20_абзаца"><text:span text:style-name="T64">В ФАС России поступила жалоба </text:span></text:span><text:span text:style-name="Основной_20_шрифт_20_абзаца"><text:span text:style-name="T43"><text:s/></text:span></text:span><text:span text:style-name="Основной_20_шрифт_20_абзаца"><text:span text:style-name="T33">ООО «Андре» (далее — Заявитель) от 19.12.2016 № 271 (вх.187907/16 от 19.12.2016) на действия (бездействие) заказчика ООО «Газпром трансгаз Санкт-Петербург» (далее - Заказчик)</text:span></text:span><text:span text:style-name="Основной_20_шрифт_20_абзаца"><text:span text:style-name="T34">, организатора </text:span></text:span><text:span text:style-name="Основной_20_шрифт_20_абзаца"><text:span text:style-name="T23">ПАО «Газпром» <text:s/>(далее - Организатор)</text:span></text:span><text:span text:style-name="Основной_20_шрифт_20_абзаца"><text:span text:style-name="T34"> оператора электронной площадки ООО «ЭТП ГПБ» (далее — Оператор, ЭТП) </text:span></text:span><text:span text:style-name="Основной_20_шрифт_20_абзаца"><text:span text:style-name="T33">при проведении открытого запроса предложений в электронной форме на право заключения договора на оказание услуг по обеспечению питанием работников <text:s text:c="27"/>ООО «Газпром трансгаз Санкт-Петербург», отдыхающих по путевкам и проходящим реабилитационно - восстановительное лечение на базе отдыха «Голубой факел» в 2017 - 2019 гг. для нужд ООО «Газпром трансгаз Санкт-Петербург» 72329 (извещение № 31604341741)</text:span></text:span><text:span text:style-name="Основной_20_шрифт_20_абзаца"><text:span text:style-name="T48"> (далее – Запрос предложений, Жалоба).</text:span></text:span></text:p>
      <text:p text:style-name="P24"><text:span text:style-name="Основной_20_шрифт_20_абзаца"><text:span text:style-name="T64">Федеральный закон от 18.07.2011 № 223-ФЗ «О закупках товаров, работ, </text:span></text:span><text:span text:style-name="Основной_20_шрифт_20_абзаца"><text:span text:style-name="T64"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24"><text:span text:style-name="Основной_20_шрифт_20_абзаца"><text:span text:style-name="T67">Согласно части 1 статьи 2 Закона о закупках при закупке товаров, работ, </text:span></text:span><text:span text:style-name="T67">услуг заказчики руководствуются Конституцией Российской Федерации, </text:span><text:soft-page-break/><text:span text:style-name="T67">Гражданским кодексом Российской Федерации, Законом о закупках, другими </text:span><text:span text:style-name="T67"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<text:s text:c="12"/>о закупке).</text:span></text:p>
      <text:p text:style-name="P48"><text:span text:style-name="Основной_20_шрифт_20_абзаца"><text:span text:style-name="T46">Закупочная деятельность Заказчика регламентируется Положением о закупках товаров, работ, услуг ПАО «Газпром» и Компаний Группы Газпром, утвержденным решением участника от 19.04.2016 № 1969 (далее – Положение о закупках).</text:span></text:span></text:p>
      <text:p text:style-name="P24"><text:span text:style-name="Основной_20_шрифт_20_абзаца"><text:span text:style-name="T49">Вопросы, связанные с информационно-техническим обеспечением проведения Оператором электронной площадки закупок товаров, работ, услуг и торгов регулируются Регламентом </text:span></text:span><text:span text:style-name="Основной_20_шрифт_20_абзаца"><text:span text:style-name="T50">организации <text:s/>и проведения закупочных процедур ПАО «Газпром» и Компаний Группы Газпром на электронной торговой площадке ГПБ, утвержденным генеральным директором ООО ЭТП ГПБ Константиновым М.Ю. (в редакции от 14.11.2016 № 12) <text:s text:c="34"/></text:span></text:span><text:span text:style-name="Основной_20_шрифт_20_абзаца"><text:span text:style-name="T49">(далее — Регламент).</text:span></text:span></text:p>
      <text:p text:style-name="P15"><text:span text:style-name="Основной_20_шрифт_20_абзаца"><text:span text:style-name="T44">В соответствии с частью 5 статьи 4 Закона о закупках при закупке </text:span></text:span><text:span text:style-name="Основной_20_шрифт_20_абзаца"><text:span text:style-name="T53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54">Законом о закупках, за исключением случаев, предусмотренных частями 15 и 16 статьи 4 Закона о закупках.</text:span></text:span></text:p>
      <text:p text:style-name="P35"><text:span text:style-name="Основной_20_шрифт_20_абзаца"><text:span text:style-name="T60">17.11.2016 в ЕИС размещено извещение и документация о проведении Запроса предложений (далее – Извещение, Документация).</text:span></text:span></text:p>
      <text:p text:style-name="P36">Согласно информации размещенной в ЕИС:</text:p>
      <text:p text:style-name="P38"><text:span text:style-name="T47">Дата и время окончания подачи заявок </text:span><text:span text:style-name="T47">02.12.2016 в 12:00</text:span><text:span text:style-name="T47">;</text:span></text:p>
      <text:p text:style-name="P37"><text:span text:style-name="T69">Дата и время рассмотрения заявок </text:span><text:span text:style-name="T69">09.12.2016 в 20:00</text:span><text:span text:style-name="T69">;</text:span></text:p>
      <text:p text:style-name="P37"><text:span text:style-name="T69">Дата и время подведения итогов </text:span><text:span text:style-name="T69">09.12.2016 в 20:00</text:span><text:span text:style-name="T69">.</text:span></text:p>
      <text:p text:style-name="P39"><text:span text:style-name="Основной_20_шрифт_20_абзаца"><text:span text:style-name="T55">На участие в <text:s/></text:span></text:span><text:span text:style-name="Основной_20_шрифт_20_абзаца"><text:span text:style-name="T58">Квалификационном отборе подано 2 заявки, 1 заявка допущена.</text:span></text:span></text:p>
      <text:p text:style-name="P40"><text:span text:style-name="Основной_20_шрифт_20_абзаца"><text:span text:style-name="T59">Согласно Документации, К</text:span></text:span><text:span text:style-name="Основной_20_шрифт_20_абзаца"><text:span text:style-name="T56">валификационный отбор </text:span></text:span><text:span text:style-name="Основной_20_шрифт_20_абзаца"><text:span text:style-name="T59">осуществляется Заказчиком с использованием функционала единой информационной системы и </text:span></text:span><text:span text:style-name="Основной_20_шрифт_20_абзаца"><text:span text:style-name="T59">на сайте Оператора ЭТП </text:span></text:span><text:a xlink:type="simple" xlink:href="https://etpgaz.gazprombank.ru/" office:target-frame-name="_blank" xlink:show="new"><text:span text:style-name="Основной_20_шрифт_20_абзаца"><text:span text:style-name="T66">https://etpgaz.gazprombank.ru/</text:span></text:span></text:a><text:span text:style-name="Основной_20_шрифт_20_абзаца"><text:span text:style-name="T59">.</text:span></text:span></text:p>
      <text:p text:style-name="P40"><text:span text:style-name="Основной_20_шрифт_20_абзаца"><text:span text:style-name="T70">Из жалобы следует, что</text:span></text:span><text:span text:style-name="Основной_20_шрифт_20_абзаца"><text:span text:style-name="T68"> при проведении </text:span></text:span><text:span text:style-name="Основной_20_шрифт_20_абзаца"><text:span text:style-name="T56">Запроса предложений</text:span></text:span><text:span text:style-name="Основной_20_шрифт_20_абзаца"><text:span text:style-name="T68"> Заказчиком, Организатором, Оператором нарушены права и законные интересы Заявителя, а именно </text:span></text:span><text:span text:style-name="Основной_20_шрифт_20_абзаца"><text:span text:style-name="T51">функционалом площадки установлены некорректные значения ячеек для заполнения, что ввело Заявителя в заблуждение при формирование заявки на ЭТП.</text:span></text:span></text:p>
      <text:p text:style-name="P42"><text:soft-page-break/><text:span text:style-name="Основной_20_шрифт_20_абзаца"><text:span text:style-name="T7">Рассмотрев представленные материалы и выслушав пояснения представителей Оператора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4"><text:span text:style-name="Основной_20_шрифт_20_абзаца"><text:span text:style-name="T18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0"><text:span text:style-name="Основной_20_шрифт_20_абзаца"><text:span text:style-name="T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7">Аналогичный принцип установлен в пункте 1.1.3 Положения о закупках.</text:span></text:span></text:p>
      <text:p text:style-name="P31"><text:span text:style-name="Основной_20_шрифт_20_абзаца"><text:span text:style-name="T10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1"><text:span text:style-name="Основной_20_шрифт_20_абзаца"><text:span text:style-name="T15">В соответствии с пунктом 4.1.3 Регламента Оператор обязан обеспечить непрерывность проведения закупочных процедур в электронной форме, надежность функционирования программных и технических средств, используемых для проведения таких процедур. </text:span></text:span></text:p>
      <text:p text:style-name="P32"><text:span text:style-name="Основной_20_шрифт_20_абзаца"><text:span text:style-name="T6">Согласно пункту 1.4. Документации к</text:span></text:span><text:span text:style-name="Основной_20_шрифт_20_абзаца"><text:span text:style-name="T11">омиссия по подведению итогов Запроса предложений вправе отклонить заявки на участие в Запросе предложений в случае их несоответствия требованиям, установленным Документацией, в соответствии с перечнем допустимых оснований для их отклонения на основании Раздела 1 «Анализ заявок на предмет соответствия состава заявок и Участника требованиям Документации» Приложения 3 «Методика анализа и оценки заявок на участие в запросе предложений» Документации.</text:span></text:span></text:p>
      <text:p text:style-name="P32"><text:span text:style-name="Основной_20_шрифт_20_абзаца"><text:span text:style-name="T6">Пунктом 8 Раздела 1 «Анализ заявок на предмет соответствия состава </text:span></text:span><text:span text:style-name="Основной_20_шрифт_20_абзаца"><text:span text:style-name="T6">заявок и Участника требованиям Документации» Приложения 3 «Методика анализа и оценки заявок на участие в запросе предложений» Документации предусмотрено, что заявка участника подлежит отклонению в случае, если цена предложенная участником превышает</text:span></text:span><text:span text:style-name="Основной_20_шрифт_20_абзаца"><text:span text:style-name="T14"> начальную максимальную цену или <text:s/>цена <text:s/>в Форме 1.1 не соответствует форме «Заявка на участие в процедуре» на торговой площадке.</text:span></text:span></text:p>
      <text:p text:style-name="P18"><text:soft-page-break/><text:span text:style-name="Основной_20_шрифт_20_абзаца"><text:span text:style-name="T12">Согласно протоколу </text:span></text:span><text:span text:style-name="T75">№ </text:span><text:span text:style-name="T65">1/0001/16/2.1/0072329/ТГСПб/ЗП/ГОС/Э/ 17.11.2016 заседания комиссии Организатора по подведению итогов Запроса предложений от 09.12.2016 Заявителю отказано в допуске к участию в Запросе предложений, в соответствии с пунктом </text:span><text:span text:style-name="Основной_20_шрифт_20_абзаца"><text:span text:style-name="T6">8 Раздела 1 «Анализ заявок на предмет соответствия состава заявок и Участника требованиям Документации» Приложения 3 «Методика анализа и оценки заявок на участие в запросе предложений».</text:span></text:span></text:p>
      <text:p text:style-name="P18"><text:span text:style-name="Основной_20_шрифт_20_абзаца"><text:span text:style-name="T6">Пунктом 4.3.3 Регламента предусмотрено, что <text:s/>Оператор ЭТП не несет ответственности за какой либо ущерб, потери и прочие убытки, которые понесли пользователи ЭТП по причине ненадлежащего изучения информации, касающейся работы ЭТП, не изучили пользование работы на ЭТП.</text:span></text:span></text:p>
      <text:p text:style-name="P33">Согласно сноске установленной в разделе «Ценовое предложение» <text:s/>в поле «Единица указания цены» <text:s/>необходимо указать количество оказываемых услуг в <text:s/>условных единицах. Заказчиком в поле «Количество» установлено, что <text:s/>количество оказываемых услуг составляет 1 условную единицу.</text:p>
      <text:p text:style-name="P33">Вместе с тем, Заявителем в поле «Единица указания цены» указано <text:s/>общее количество пайков. </text:p>
      <text:p text:style-name="P27"><text:span text:style-name="T61">Кроме того, представитель Заявителя, на заседании Комиссии ФАС не представил информации, документов подтверждающих, что </text:span><text:span text:style-name="Основной_20_шрифт_20_абзаца"><text:span text:style-name="T52">функционалом ЭТП установлены некорректные значения ячеек для заполнения, а также что из толкования сносок не представляется возможным определить, каким образом должны быть заполнено поле </text:span></text:span><text:span text:style-name="Основной_20_шрифт_20_абзаца"><text:span text:style-name="T45">«Единица указания цены» </text:span></text:span><text:span text:style-name="Основной_20_шрифт_20_абзаца"><text:span text:style-name="T52">в разделе «Ценовое предложение».</text:span></text:span></text:p>
      <text:p text:style-name="P29"><text:span text:style-name="Основной_20_шрифт_20_абзаца"><text:span text:style-name="T16">Учитывая изложенное, </text:span></text:span><text:span text:style-name="Основной_20_шрифт_20_абзаца"><text:span text:style-name="T17">довод Заявителя не нашел своего подтверждения.</text:span></text:span></text:p>
      <text:p text:style-name="P25"><text:span text:style-name="Основной_20_шрифт_20_абзаца"><text:span text:style-name="T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9">РЕШИЛА:</text:p>
      <text:p text:style-name="P20"><text:span text:style-name="T62"><text:tab/>Признать жалобу </text:span><text:span text:style-name="T35">ООО «Андре» от 19.12.2016 № 271 (вх. 187907/16 от 19.12.2016) на действия (бездействие) заказчика ООО «Газпром трансгаз Санкт-Петербург»</text:span><text:span text:style-name="T36">, организатора </text:span><text:span text:style-name="Основной_20_шрифт_20_абзаца"><text:span text:style-name="T24">ПАО «Газпром» <text:s/></text:span></text:span><text:span text:style-name="T36">оператора электронной площадки <text:s/>ООО «ЭТП ГПБ» </text:span><text:span text:style-name="T35">при проведении открытого запроса предложений в электронной форме на право заключения договора на оказание услуг по обеспечению питанием работников ООО «Газпром трансгаз Санкт-Петербург», </text:span><text:span text:style-name="T35">отдыхающих по путевкам и проходящим реабилитационно -восстановительное лечение на базе отдыха «Голубой факел» в 2017 - 2019 гг. для нужд <text:s text:c="27"/>ООО «Газпром трансгаз Санкт-Петербург» 72329 (извещение № 31604341741) не</text:span><text:span text:style-name="T38">обоснованной.</text:span></text:p>
      <text:p text:style-name="P43"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  <text:p text:style-name="P5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E5869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745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745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37450(3) </text:p></draw:text-box></draw:frame><draw:frame draw:style-name="Mfr2" draw:name="SpdBarcode" text:anchor-type="paragraph" svg:x="0cm" svg:width="3.6cm" svg:height="0.78cm" draw:z-index="7"><draw:image xlink:href="Pictures/10000201000000780000001AEE5869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21:24:17.89</meta:creation-date>
    <meta:generator>OpenOffice.org/3.4.1$Win32 OpenOffice.org_project/341m1$Build-9593</meta:generator>
    <dc:date>2017-01-10T13:05:01.56</dc:date>
    <meta:document-statistic meta:table-count="0" meta:image-count="1" meta:object-count="0" meta:page-count="4" meta:paragraph-count="43" meta:word-count="1299" meta:character-count="10179"/>
    <meta:user-defined meta:name="Поле 1"/>
    <meta:user-defined meta:name="Поле 2"/>
    <meta:user-defined meta:name="Поле 3"/>
    <meta:user-defined meta:name="Поле 4"/>
  </office:meta>
</office:document-meta>
</file>