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A6B9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287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letter-spacing="-0.004cm" style:font-name-asian="Courier New"/>
    </style:style>
    <style:style style:name="T20" style:family="text">
      <style:text-properties fo:color="#000000" fo:letter-spacing="-0.004cm" fo:background-color="transparent" style:font-name-asian="Courier New"/>
    </style:style>
    <style:style style:name="T21" style:family="text">
      <style:text-properties fo:color="#000000" fo:letter-spacing="-0.004cm" fo:language="en" fo:country="US"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0f511f-4cbe-42fe-b73f-1ce9c92fb8a7" text:name="BossProviderVariable"/>
      </text:user-field-decls>
      <text:p text:style-name="P23"/>
      <text:p text:style-name="P15">ОПРЕДЕЛЕНИЕ</text:p>
      <text:p text:style-name="P15"><text:s/>о продлении срока и об отложении рассмотрения</text:p>
      <text:p text:style-name="P18"><text:span text:style-name="T1">дела № 4-14.55-1853/00-24-16</text:span><text:span text:style-name="T1"> об административном правонарушении</text:span></text:p>
      <text:p text:style-name="P16"/>
      <text:p text:style-name="P17">«28» декабря 2016 г. <text:s text:c="86"/>г. Москва</text:p>
      <text:p text:style-name="P17"/>
      <text:p text:style-name="P10"><text:span text:style-name="T10">Я, заместитель начальника Юридического управления в сфере ГОЗ Федеральной антимонопольной службы </text:span><text:span text:style-name="T12">Стуканов Денис Владимирович</text:span><text:span text:style-name="T10">, руководствуясь статьей 29.6 Кодекса Российской Федерации об административных правонарушениях (далее — КоАП), рассмотрев материалы дела № 4-14.55-1853/00-24-16об административном правонарушении в отношении</text:span><text:span text:style-name="T13"> 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14">&lt;...&gt;</text:span><text:span text:style-name="T12">, </text:span><text:span text:style-name="T10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11"/>
      <text:p text:style-name="P12">УСТАНОВИЛ:</text:p>
      <text:p text:style-name="P12"/>
      <text:p text:style-name="P4"><text:span text:style-name="T15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у юстиции </text:span><text:span text:style-name="T17">&lt;...&gt;</text:span><text:span text:style-name="T15"> о возбуждении дела об административном правонарушении от 12</text:span><text:span text:style-name="T17">.12.2016</text:span><text:span text:style-name="T15"> </text:span><text:span text:style-name="T16"><text:s/>в отношении 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18">&lt;...&gt;</text:span><text:span text:style-name="T16">.</text:span></text:p>
      <text:p text:style-name="P5"><text:tab/>Рассмотрения дела № 4-14.55-1853/00-24-16об административном правонарушении назначено на 28.12.2016.</text:p>
      <text:p text:style-name="P8"><text:s/><text:tab/>28.12.2016 в ходе подготовки к рассмотрению дела № 4-14.55-1853/00-24-16об административном правонарушении установлено, что в материалах дела отсутствуют сведения о надлежащем уведомлении <text:span text:style-name="T19">заместителя </text:span><text:span text:style-name="T20">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21">&lt;...&gt;</text:span><text:span text:style-name="T20">.</text:span> о дате, времени и месте рассмотрения дела № 4-14.55-1853/00-24-16об административном правонарушении.</text:p>
      <text:p text:style-name="P8"><text:tab/>Вместе с тем, пятнадцатидневный срок рассмотрения дела № 4-14.55-1853/00-24-16в соответствии с частью 1 статьи 29.6 КоАП истекает 28.12.2016.</text:p>
      <text:p text:style-name="P13">Учитывая изложенное, руководствуясь статьями 29.1, 29.4, частью 2 статьи 29.6, статьей 29.7 КоАП,</text:p>
      <text:p text:style-name="P13"/>
      <text:p text:style-name="P14">ОПРЕДЕЛИЛ:</text:p>
      <text:p text:style-name="P14"><text:soft-page-break/></text:p>
      <text:list xml:id="list801036502716215448" text:style-name="L1">
        <text:list-item>
          <text:list>
            <text:list-item>
              <text:list>
                <text:list-item>
                  <text:p text:style-name="P24">Продлить срок рассмотрения дела № 4-14.55-1853/00-24-16об административном правонарушении до «27» января 2017 года.</text:p>
                </text:list-item>
                <text:list-item>
                  <text:p text:style-name="P26"><text:span text:style-name="T2">Отложить рассмотрение дела № 4-14.55-1853/00-24-16об административном правонарушении на «17» января 2017 г. в 1</text:span><text:span text:style-name="T8">4</text:span><text:span text:style-name="T2"> часов </text:span><text:span text:style-name="T8">3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9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9">afofanov@fas.gov.ru</text:span></text:a><text:span text:style-name="T5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0A6B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8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8101(1) </text:p></draw:text-box></draw:frame><draw:frame draw:style-name="Mfr2" draw:name="SpdBarcode" text:anchor-type="paragraph" svg:x="0cm" svg:width="3.6cm" svg:height="0.78cm" draw:z-index="2"><draw:image xlink:href="Pictures/10000201000000780000001A70A6B9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0:48:38.29</meta:creation-date>
    <meta:generator>OpenOffice.org/3.4.1$Win32 OpenOffice.org_project/341m1$Build-9593</meta:generator>
    <dc:date>2017-01-10T13:10:45.96</dc:date>
    <meta:document-statistic meta:table-count="0" meta:image-count="1" meta:object-count="0" meta:page-count="2" meta:paragraph-count="18" meta:word-count="294" meta:character-count="2678"/>
    <meta:user-defined meta:name="Поле 1"/>
    <meta:user-defined meta:name="Поле 2"/>
    <meta:user-defined meta:name="Поле 3"/>
    <meta:user-defined meta:name="Поле 4"/>
  </office:meta>
</office:document-meta>
</file>