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132E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etter-spacing="-0.004cm" fo:background-color="transparent" style:font-name-asian="Courier New"/>
    </style:style>
    <style:style style:name="T21" style:family="text">
      <style:text-properties fo:color="#000000" fo:letter-spacing="-0.004cm" fo:language="en" fo:country="US"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774d3-c5fb-48d2-8abd-9c105909b534" text:name="BossProviderVariable"/>
      </text:user-field-decls>
      <text:p text:style-name="P27">ОПРЕДЕЛЕНИЕ</text:p>
      <text:p text:style-name="P16"><text:s/>о продлении срока и об отложении рассмотрения</text:p>
      <text:p text:style-name="P19"><text:span text:style-name="T1">дела № 4-14.55-1854/00-24-16</text:span><text:span text:style-name="T1"> об административном правонарушении</text:span></text:p>
      <text:p text:style-name="P17"/>
      <text:p text:style-name="P18">«21» декабря 2016 г. <text:s text:c="86"/>г. Москва</text:p>
      <text:p text:style-name="P18"/>
      <text:p text:style-name="P11"><text:span text:style-name="T10">Я, заместитель начальника Юридического управления в сфере ГОЗ Федеральной антимонопольной службы </text:span><text:span text:style-name="T12">Стуканов Денис Владимирович</text:span><text:span text:style-name="T10">, руководствуясь статьей 29.6 Кодекса Российской Федерации об административных правонарушениях (далее — КоАП), рассмотрев материалы дела № 4-14.55-1854/00-24-16об административном правонарушении в отношении</text:span><text:span text:style-name="T13"> заместителя генерального директора по производству ОАО «Электроприбор» </text:span><text:span text:style-name="T15">&lt;...&gt;</text:span><text:span text:style-name="T12">, </text:span><text:span text:style-name="T10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12"/>
      <text:p text:style-name="P13">УСТАНОВИЛ:</text:p>
      <text:p text:style-name="P13"/>
      <text:p text:style-name="P5"><text:span text:style-name="T16"><text:tab/>В адрес ФАС России поступило постановление Воронежского прокурора по надзору за исполнением законов на особо режимных объектах старшего советником юстиции </text:span><text:span text:style-name="T18">&lt;...&gt;</text:span><text:span text:style-name="T16"> о возбуждении дела об административном правонарушении от 25</text:span><text:span text:style-name="T18">.11.2016</text:span><text:span text:style-name="T16"> </text:span><text:span text:style-name="T17"><text:s/>в отношении <text:s/>заместителя генерального директора по производству ОАО «Электроприбор» </text:span><text:span text:style-name="T19">&lt;...&gt;</text:span><text:span text:style-name="T17">.</text:span></text:p>
      <text:p text:style-name="P6"><text:tab/>Рассмотрения дела № 4-14.55-1854/00-24-16об административном правонарушении назначено на 21.12.2016.</text:p>
      <text:p text:style-name="P9"><text:s/><text:tab/>21.12.2016 в ходе подготовки к рассмотрению дела № 4-14.55-1854/00-24-16об административном правонарушении установлено, что в материалах дела отсутствуют сведения о надлежащем уведомлении заместителя <text:span text:style-name="T20">генерального директора по производству ОАО «Электроприбор» </text:span><text:span text:style-name="T21">&lt;...&gt;</text:span> о дате, времени и месте рассмотрения дела № 4-14.55-1854/00-24-16 об административном правонарушении.</text:p>
      <text:p text:style-name="P9"><text:tab/>Вместе с тем, пятнадцатидневный срок рассмотрения дела № 4-14.55-1854/00-24-16 в соответствии с частью 1 статьи 29.6 КоАП истекает 21.12.2016.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5"/>
      <text:list xml:id="list6897387659980072105" text:style-name="L1">
        <text:list-item>
          <text:list>
            <text:list-item>
              <text:list>
                <text:list-item>
                  <text:p text:style-name="P24">Продлить срок рассмотрения дела № 4-14.55-1854/00-24-16об административном правонарушении до «20» января 2017 года.</text:p>
                </text:list-item>
                <text:list-item>
                  <text:p text:style-name="P26"><text:span text:style-name="T2">Отложить рассмотрение дела № 4-14.55-1854/00-24-16об административном правонарушении на «18» января 2017 г. в 1</text:span><text:span text:style-name="T8">4</text:span><text:span text:style-name="T2"> часов </text:span><text:span text:style-name="T8">0</text:span><text:span text:style-name="T2">0 минут </text:span><text:soft-page-break/><text:span text:style-name="T2">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0"><text:span text:style-name="T3"><text:tab/>Примечание</text:span><text:span text:style-name="T4">.</text:span><text:span text:style-name="T2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9">afofanov@fas.gov.ru</text:span></text:a><text:span text:style-name="T5">.</text:span></text:p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8132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8113(1) </text:p></draw:text-box></draw:frame><draw:frame draw:style-name="Mfr2" draw:name="SpdBarcode" text:anchor-type="paragraph" svg:x="0cm" svg:width="3.6cm" svg:height="0.78cm" draw:z-index="2"><draw:image xlink:href="Pictures/10000201000000780000001AA8132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1:10:22.08</meta:creation-date>
    <meta:generator>OpenOffice.org/3.4.1$Win32 OpenOffice.org_project/341m1$Build-9593</meta:generator>
    <dc:date>2017-01-10T15:40:30.43</dc:date>
    <meta:document-statistic meta:table-count="0" meta:image-count="1" meta:object-count="0" meta:page-count="2" meta:paragraph-count="18" meta:word-count="270" meta:character-count="2339"/>
    <meta:user-defined meta:name="Поле 1"/>
    <meta:user-defined meta:name="Поле 2"/>
    <meta:user-defined meta:name="Поле 3"/>
    <meta:user-defined meta:name="Поле 4"/>
  </office:meta>
</office:document-meta>
</file>