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A356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3.8000001907349pt" fo:background-color="#ffffff" style:font-size-asian="13.8000001907349pt" style:font-size-complex="13.8000001907349pt"/>
    </style:style>
    <style:style style:name="P8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use-window-font-color="true" style:font-name="Times New Roman2" fo:font-size="14pt" fo:font-weight="normal" fo:background-color="transparent" style:font-name-asian="Times New Roman2" style:font-size-asian="14pt" style:font-name-complex="Times New Roman2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use-window-font-color="true" style:font-name="Times New Roman2" fo:font-size="14pt" fo:font-weight="normal" fo:background-color="transparent" style:font-name-asian="Times New Roman2" style:font-size-asian="14pt" style:font-name-complex="Times New Roman2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9.525cm" fo:margin-right="0cm" fo:text-indent="0cm" style:auto-text-indent="false"/>
    </style:style>
    <style:style style:name="P36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38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4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2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text-blinking="false" style:font-size-asian="14pt" style:language-asian="en" style:country-asian="US" style:font-style-asian="normal" style:font-size-complex="14pt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30" style:family="text">
      <style:text-properties style:use-window-font-color="true" style:font-name="Times New Roman" style:text-underline-style="none" fo:font-weight="bold" style:font-weight-asian="bold" style:font-weight-complex="bold"/>
    </style:style>
    <style:style style:name="T31" style:family="text">
      <style:text-properties style:use-window-font-color="true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33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35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style:use-window-font-color="true" style:font-name="Times New Roman CYR" fo:font-size="14pt" style:text-underline-style="none" fo:font-weight="normal" style:font-size-asian="14pt" style:font-weight-asian="normal" style:font-size-complex="14pt" style:font-weight-complex="normal"/>
    </style:style>
    <style:style style:name="T37" style:family="text">
      <style:text-properties style:use-window-font-color="true" style:font-name="Times New Roman CYR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38" style:family="text">
      <style:text-properties fo:background-color="transparent"/>
    </style:style>
    <style:style style:name="T39" style:family="text">
      <style:text-properties fo:language="ru" fo:country="RU"/>
    </style:style>
    <style:style style:name="T40" style:family="text">
      <style:text-properties fo:language="ru" fo:country="RU" fo:background-color="transparent"/>
    </style:style>
    <style:style style:name="T41" style:family="text">
      <style:text-properties fo:language="ru" fo:country="RU" fo:font-weight="bold" fo:background-color="transparent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fo:background-color="transparent" style:font-weight-asian="bold" style:font-weight-complex="bold"/>
    </style:style>
    <style:style style:name="T44" style:family="text">
      <style:text-properties fo:background-color="#ffffff"/>
    </style:style>
    <style:style style:name="T45" style:family="text">
      <style:text-properties fo:color="#000000"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4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48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50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fo:language="en" fo:country="US" fo:font-style="normal" style:text-underline-style="none" fo:background-color="#ffffff" style:font-name-asian="Arial1" style:font-style-asian="normal" style:font-name-complex="Arial1" style:font-style-complex="normal"/>
    </style:style>
    <style:style style:name="T60" style:family="text"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4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5" style:family="text">
      <style:text-properties style:font-name="Times New Roman" fo:font-size="14pt" style:font-size-asian="14pt" style:font-size-complex="14pt"/>
    </style:style>
    <style:style style:name="T66" style:family="text"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style:font-name="Times New Roman1" fo:font-size="14pt"/>
    </style:style>
    <style:style style:name="T69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cae4ca-9aad-496a-b4ab-c4863747c1c6" text:name="BossProviderVariable"/>
      </text:user-field-decls>
      <text:p text:style-name="P40"><text:span text:style-name="T42">РЕШЕНИЕ №</text:span><text:span text:style-name="T43"> 223ФЗ-</text:span><text:span text:style-name="T41">835</text:span><text:span text:style-name="T43">/16</text:span></text:p>
      <text:p text:style-name="P4"><text:span text:style-name="T42">по результатам рассмотрения жалобы </text:span><text:span text:style-name="T30">ООО «Легтранс» </text:span><text:span text:style-name="T42">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"/>
      <text:p text:style-name="P4">28.12.2016 <text:s text:c="105"/>Москва <text:s text:c="2"/></text:p>
      <text:p text:style-name="P31"/>
      <text:p text:style-name="P28">Комиссия Федеральной антимонопольной службы по контролю в сфере закупок в составе:</text:p>
      <text:p text:style-name="P23"><text:span text:style-name="Основной_20_шрифт_20_абзаца"><text:span text:style-name="T5">&lt;...</text:span></text:span><text:span text:style-name="Основной_20_шрифт_20_абзаца"><text:span text:style-name="T5">&gt;</text:span></text:span><text:span text:style-name="Основной_20_шрифт_20_абзаца"><text:span text:style-name="T26">(далее – Комиссия ФАС России),</text:span></text:span></text:p>
      <text:p text:style-name="P26">при участии представителей: </text:p>
      <text:p text:style-name="P39"><text:span text:style-name="T34">ООО «Легтранс»</text:span><text:span text:style-name="T68">: </text:span><text:span text:style-name="T69">&lt;...&gt;</text:span><text:span text:style-name="T68"> - доверенность от 16.12.2016 № 35,</text:span></text:p>
      <text:p text:style-name="P27"><text:span text:style-name="T60">представители <text:s/></text:span><text:span text:style-name="T31">ГБУ «Жилищник района Текстильщики»</text:span><text:span text:style-name="T60">, </text:span><text:span text:style-name="T48">АО «ЕЭТП» </text:span><text:span text:style-name="T60"><text:s/></text:span><text:span text:style-name="T46">на заседание Комиссии ФАС России не явились, о дате, времени и месте рассмотрения жалобы уведомлены надлежащим образом,<text:tab/></text:span></text:p>
      <text:p text:style-name="P9"><text:span text:style-name="T62">рассмотрев жалобу </text:span><text:span text:style-name="T34">ООО «Легтранс» от 22.12.2016 № 15/15 на действия (бездействие) заказчика ГБУ «Жилищник района Текстильщики», оператора электронной площадки</text:span><text:span text:style-name="T32"> </text:span><text:span text:style-name="T47">АО «ЕЭТП» </text:span><text:span text:style-name="T34">при проведении открытого аукциона в электронной форме на право заключить договор на аренду автомобилей с водителем (извещение № 31604385479)</text:span><text:span text:style-name="T35"> </text:span><text:span text:style-name="T65">в соответствии со статьей 18.1 Федерального закона от 26.07.2006 № 135-ФЗ «О защите конкуренции» <text:s text:c="16"/>(далее — Закон о защите конкуренции), </text:span></text:p>
      <text:p text:style-name="P10"/>
      <text:p text:style-name="P11">У С Т А Н О В И Л А:</text:p>
      <text:p text:style-name="P15"><text:span text:style-name="T62">В ФАС России поступила жалоба </text:span><text:span text:style-name="T34">ООО «Легтранс» </text:span><text:span text:style-name="T36">(далее </text:span><text:span text:style-name="T34">— Заявитель) от 22.12.2016 № 15/15 на действия (бездействие) заказчика ГБУ «Жилищник района Текстильщики» </text:span><text:span text:style-name="T36">(далее </text:span><text:span text:style-name="T34">— Заказчик), оператора электронной площадки</text:span><text:span text:style-name="T32"> </text:span><text:span text:style-name="T47">АО «ЕЭТП» </text:span><text:span text:style-name="T37">(далее </text:span><text:span text:style-name="T33">— Оператор, ЭТП) </text:span><text:span text:style-name="T34">при проведении открытого аукциона в электронной форме на право заключения договора на аренду автомобилей с водителем (извещение № 31604385479)</text:span><text:span text:style-name="T35"> </text:span><text:span text:style-name="T66">(далее </text:span><text:span text:style-name="T62">—Жалоба,</text:span><text:span text:style-name="T66"> Аукцион).</text:span>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15"><text:span text:style-name="T63">Закупочная деятельность Заказчика регламентируется </text:span><text:span text:style-name="T64">Положением о закупках товаров, работ, услуг ГБУ </text:span><text:span text:style-name="T61">«</text:span><text:span text:style-name="T64">Жилищник района Текстильщики», утвержденным </text:span><text:span text:style-name="T46">руководителем </text:span><text:span text:style-name="T50"><text:s/>ГБУ </text:span><text:span text:style-name="T46">«</text:span><text:span text:style-name="T50">Жилищник района Текстильщики» <text:s text:c="16"/></text:span><text:span text:style-name="T51">&lt;...&gt;</text:span><text:span text:style-name="T50"> от 18.05.2015 № 1150076166 </text:span><text:span text:style-name="T63">(далее – Положение о закупке).</text:span></text:p>
      <text:p text:style-name="P18"><text:span text:style-name="Основной_20_шрифт_20_абзаца"><text:span text:style-name="T49">В соответствии с частью 5 статьи 4 Закона о закупках при закупке </text:span></text:span><text:span text:style-name="Основной_20_шрифт_20_абзаца"><text:span text:style-name="T52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53">Законом о закупках, за исключением случаев, предусмотренных частями 15 и 16 статьи 4 Закона о закупках.</text:span></text:span></text:p>
      <text:p text:style-name="P19"><text:span text:style-name="Основной_20_шрифт_20_абзаца"><text:span text:style-name="T53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/text:span><text:a xlink:type="simple" xlink:href="https://www.roseltorg.ru/"><text:span text:style-name="Основной_20_шрифт_20_абзаца"><text:span text:style-name="T57">https://www.roseltorg.ru/</text:span></text:span></text:a><text:span text:style-name="Основной_20_шрифт_20_абзаца"><text:span text:style-name="T53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, утвержденным генеральным директором <text:s text:c="26"/></text:span></text:span><text:span text:style-name="Основной_20_шрифт_20_абзаца"><text:span text:style-name="T59">&lt;...&gt;</text:span></text:span><text:span text:style-name="Основной_20_шрифт_20_абзаца"><text:span text:style-name="T53"> (далее – Регламент).</text:span></text:span></text:p>
      <text:p text:style-name="P18"><text:span text:style-name="Основной_20_шрифт_20_абзаца"><text:span text:style-name="T54">28.11.2016</text:span></text:span><text:span text:style-name="Основной_20_шрифт_20_абзаца"><text:span text:style-name="T58"> в ЕИС размещен</text:span></text:span><text:span text:style-name="Основной_20_шрифт_20_абзаца"><text:span text:style-name="T54">а </text:span></text:span><text:span text:style-name="Основной_20_шрифт_20_абзаца"><text:span text:style-name="T58">документация о проведении </text:span></text:span><text:span text:style-name="Основной_20_шрифт_20_абзаца"><text:span text:style-name="T54">Запроса предложений </text:span></text:span><text:span text:style-name="Основной_20_шрифт_20_абзаца"><text:span text:style-name="T58">(далее – Документация).</text:span></text:span></text:p>
      <text:p text:style-name="P18"><text:span text:style-name="Основной_20_шрифт_20_абзаца"><text:span text:style-name="T58">Согласно </text:span></text:span><text:span text:style-name="Основной_20_шрифт_20_абзаца"><text:span text:style-name="T54">Извещению</text:span></text:span><text:span text:style-name="Основной_20_шрифт_20_абзаца"><text:span text:style-name="T58">, Документации, </text:span></text:span><text:span text:style-name="Основной_20_шрифт_20_абзаца"><text:span text:style-name="T54">Аукцион </text:span></text:span><text:span text:style-name="Основной_20_шрифт_20_абзаца"><text:span text:style-name="T58">осуществляется 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58">http://www.roseltorg.ru/.</text:span></text:span></text:p>
      <text:p text:style-name="P18"><text:span text:style-name="Основной_20_шрифт_20_абзаца"><text:span text:style-name="T53">Из Жалобы следует, что</text:span></text:span><text:span text:style-name="Основной_20_шрифт_20_абзаца"><text:span text:style-name="T55"> при проведении Аукциона нарушены законные права и интересы Заявителя, а именно 19.12.2016 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чи ценовых предложений на участие в Аукционе.</text:span></text:span></text:p>
      <text:p text:style-name="P29"><text:span text:style-name="Основной_20_шрифт_20_абзаца"><text:span text:style-name="T56">Рассмотрев представленные материалы Заявителем, Оператором, Комиссия ФАС России уст</text:span></text:span><text:span text:style-name="Основной_20_шрифт_20_абзаца"><text:span text:style-name="T7">ановила следующее.</text:span></text:span></text:p>
      <text:p text:style-name="P29"><text:span text:style-name="Основной_20_шрифт_20_абзаца"><text:span text:style-name="T7">Согласно письменным пояснениям Оператора, Заявителем подано ценовое предложение 19.12.2016 в 10 часов 46 минут.</text:span></text:span></text:p>
      <text:p text:style-name="P29"><text:span text:style-name="Основной_20_шрифт_20_абзаца"><text:span text:style-name="T7">Протоколом проведения Аукциона установлена дата и время окончания Аукциона 19.12.2016 в 10 часов 56 минут.</text:span></text:span></text:p>
      <text:p text:style-name="P29"><text:span text:style-name="Основной_20_шрифт_20_абзаца"><text:span text:style-name="T7">Вместе с тем, на заседании Комиссии Заявителем представлены графические изображения с ЭТП, указывающие на наличие технических неполадок на сайте ЭТП. </text:span></text:span></text:p>
      <text:p text:style-name="P29"><text:span text:style-name="Основной_20_шрифт_20_абзаца"><text:span text:style-name="T7">Кроме того, по состоянию на 19.12.2016 10 часов 55 минут и 11 часов 14 </text:span></text:span><text:soft-page-break/><text:span text:style-name="Основной_20_шрифт_20_абзаца"><text:span text:style-name="T7">минут ценовые предложения Заявителя признаны лучшими. Однако, согласно протоколу проведения Аукциона победителем признан участник с порядковым номером <text:s/></text:span></text:span><text:span text:style-name="Основной_20_шрифт_20_абзаца"><text:span text:style-name="T13">2.</text:span></text:span></text:p>
      <text:p text:style-name="P29"><text:span text:style-name="Основной_20_шрифт_20_абзаца"><text:span text:style-name="T8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Аукциона, противоречат пункту 2 части 1 статьи 3 Закона о закупках и нарушают часть 1 статьи 2 Закона о закупках.</text:span></text:span></text:p>
      <text:p text:style-name="P30">На основании вышеизложенного и в соответствии с частью 20 статьи 18.1 Закона о защите конкуренции Комиссия ФАС России</text:p>
      <text:p text:style-name="P12"/>
      <text:p text:style-name="P8"><text:span text:style-name="Основной_20_шрифт_20_абзаца"><text:span text:style-name="T15">Р Е Ш И Л А:</text:span></text:span></text:p>
      <text:p text:style-name="P8"><text:span text:style-name="Основной_20_шрифт_20_абзаца"><text:span text:style-name="T15"/></text:span></text:p>
      <text:p text:style-name="P32"><text:span text:style-name="Основной_20_шрифт_20_абзаца"><text:span text:style-name="T12">1. </text:span></text:span><text:span text:style-name="Основной_20_шрифт_20_абзаца"><text:span text:style-name="T9">Признать жалобу <text:s/></text:span></text:span><text:span text:style-name="Основной_20_шрифт_20_абзаца"><text:span text:style-name="T27">ООО «Легтранс» от 22.12.2016 № 15/15 на действия (бездействие) заказчика ГБУ «Жилищник района Текстильщики», оператора электронной площадки </text:span></text:span><text:span text:style-name="Основной_20_шрифт_20_абзаца"><text:span text:style-name="T10">АО «ЕЭТП» </text:span></text:span><text:span text:style-name="Основной_20_шрифт_20_абзаца"><text:span text:style-name="T27">при проведении открытого аукциона в </text:span></text:span><text:span text:style-name="Основной_20_шрифт_20_абзаца"><text:span text:style-name="T27">электронной форме на право заключить договор на аренду автомобилей с водителем (извещение № 31604385479)</text:span></text:span><text:span text:style-name="Основной_20_шрифт_20_абзаца"><text:span text:style-name="T28"> </text:span></text:span><text:span text:style-name="Основной_20_шрифт_20_абзаца"><text:span text:style-name="T11">обоснованной</text:span></text:span><text:span text:style-name="Основной_20_шрифт_20_абзаца"><text:span text:style-name="T25">.</text:span></text:span></text:p>
      <text:p text:style-name="P20"><text:span text:style-name="Основной_20_шрифт_20_абзаца"><text:span text:style-name="T16">2. Признать </text:span></text:span><text:span text:style-name="Основной_20_шрифт_20_абзаца"><text:span text:style-name="T27">ГБУ «Жилищник района Текстильщики»</text:span></text:span><text:span text:style-name="Основной_20_шрифт_20_абзаца"><text:span text:style-name="T16"> нарушившим </text:span></text:span><text:span text:style-name="Основной_20_шрифт_20_абзаца"><text:span text:style-name="T17">часть 1 статьи 2</text:span></text:span><text:span text:style-name="Основной_20_шрифт_20_абзаца"><text:span text:style-name="T22"> </text:span></text:span><text:span text:style-name="Основной_20_шрифт_20_абзаца"><text:span text:style-name="T17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8">.</text:span></text:span></text:p>
      <text:p text:style-name="P20"><text:span text:style-name="Основной_20_шрифт_20_абзаца"><text:span text:style-name="T19">3. Выдать обязательное для исполнения предписание, направленное на </text:span></text:span><text:span text:style-name="Основной_20_шрифт_20_абзаца"><text:span text:style-name="T19">устранение выявленных нарушений, с учетом принятого решения от 28</text:span></text:span><text:span text:style-name="Основной_20_шрифт_20_абзаца"><text:span text:style-name="T23">.12.2016</text:span></text:span><text:span text:style-name="Основной_20_шрифт_20_абзаца"><text:span text:style-name="T19"> № 223ФЗ-835/16.</text:span></text:span></text:p>
      <text:p text:style-name="P21"><text:span text:style-name="Основной_20_шрифт_20_абзаца"><text:span text:style-name="T17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FA356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37440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37440(4) </text:p></draw:text-box></draw:frame><draw:frame draw:style-name="Mfr2" draw:name="SpdBarcode" text:anchor-type="paragraph" svg:x="0cm" svg:width="3.6cm" svg:height="0.78cm" draw:z-index="3"><draw:image xlink:href="Pictures/10000201000000780000001A8FA3567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19:28:16.74</meta:creation-date>
    <meta:generator>OpenOffice.org/3.4.1$Win32 OpenOffice.org_project/341m1$Build-9593</meta:generator>
    <dc:date>2017-01-10T18:00:27.83</dc:date>
    <meta:print-date>2017-01-09T10:17:07.60</meta:print-date>
    <meta:editing-duration>PT5M43S</meta:editing-duration>
    <meta:editing-cycles>1</meta:editing-cycles>
    <meta:document-statistic meta:table-count="0" meta:image-count="1" meta:object-count="0" meta:page-count="3" meta:paragraph-count="33" meta:word-count="822" meta:character-count="6428"/>
    <meta:user-defined meta:name="Поле 1"/>
    <meta:user-defined meta:name="Поле 2"/>
    <meta:user-defined meta:name="Поле 3"/>
    <meta:user-defined meta:name="Поле 4"/>
  </office:meta>
</office:document-meta>
</file>