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DC1A1F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NewRomanPSMT" svg:font-family="TimesNewRomanPSMT, serif"/>
    <style:font-face style:name="Times New Roman1" svg:font-family="'Times New Roman'" style:font-family-generic="roman"/>
    <style:font-face style:name="TimesNewRomanPSMT1" svg:font-family="TimesNewRomanPSMT" style:font-family-generic="roman"/>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6.933cm" table:align="left"/>
    </style:style>
    <style:style style:name="Таблица1.A" style:family="table-column">
      <style:table-column-properties style:column-width="16.933cm"/>
    </style:style>
    <style:style style:name="Таблица2" style:family="table">
      <style:table-properties style:width="16.976cm" fo:margin-left="-0.042cm" fo:margin-right="0.067cm" table:align="margins"/>
    </style:style>
    <style:style style:name="Таблица2.A" style:family="table-column">
      <style:table-column-properties style:column-width="16.976cm" style:rel-column-width="65535*"/>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font-name="Times New Roman" fo:font-size="10pt" fo:font-weight="normal"/>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6" style:family="paragraph" style:parent-style-name="Text_20_body">
      <style:paragraph-properties fo:margin-left="0cm" fo:margin-right="0cm" fo:margin-top="0cm" fo:margin-bottom="0cm" fo:text-align="justify" style:justify-single-word="false" fo:text-indent="0cm" style:auto-text-indent="false"/>
    </style:style>
    <style:style style:name="P7" style:family="paragraph" style:parent-style-name="Text_20_body">
      <style:paragraph-properties fo:margin-left="0cm" fo:margin-right="0cm" fo:margin-top="0.101cm" fo:margin-bottom="0.199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margin-left="0cm" fo:margin-right="0cm" fo:text-align="justify"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margin-top="0cm" fo:margin-bottom="0cm" fo:text-align="justify" style:justify-single-word="false" fo:text-indent="1.489cm" style:auto-text-indent="false"/>
      <style:text-properties style:use-window-font-color="true" style:font-name="Times New Roman3" fo:font-size="14pt" fo:font-weight="normal" fo:background-color="transparent" style:font-name-asian="Times New Roman3" style:font-size-asian="14pt" style:font-name-complex="Times New Roman3" style:font-size-complex="14pt"/>
    </style:style>
    <style:style style:name="P10" style:family="paragraph" style:parent-style-name="Standard">
      <style:paragraph-properties fo:margin-left="0cm" fo:margin-right="0cm" fo:margin-top="0cm" fo:margin-bottom="0cm" fo:text-align="justify" style:justify-single-word="false" fo:text-indent="1.508cm" style:auto-text-indent="false"/>
      <style:text-properties style:use-window-font-color="true" style:font-name="Times New Roman3" fo:font-size="14pt" fo:font-weight="normal" fo:background-color="transparent" style:font-name-asian="Times New Roman3" style:font-size-asian="14pt" style:font-name-complex="Times New Roman3"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4" style:family="paragraph" style:parent-style-name="Text_20_body">
      <style:paragraph-properties fo:margin-left="0cm" fo:margin-right="0cm" fo:text-align="justify" style:justify-single-word="false" fo:text-indent="1.508cm" style:auto-text-indent="false"/>
      <style:text-properties fo:color="#000000" fo:font-size="14pt"/>
    </style:style>
    <style:style style:name="P15" style:family="paragraph" style:parent-style-name="Text_20_body">
      <style:paragraph-properties fo:margin-left="0cm" fo:margin-right="0cm" fo:text-align="justify" style:justify-single-word="false" fo:text-indent="1.508cm" style:auto-text-indent="false"/>
      <style:text-properties fo:color="#000000" fo:font-size="14pt" fo:background-color="#ffffff"/>
    </style:style>
    <style:style style:name="P16" style:family="paragraph" style:parent-style-name="Text_20_body">
      <style:paragraph-properties fo:margin-left="0cm" fo:margin-right="0cm" fo:text-align="justify" style:justify-single-word="false" fo:text-indent="1.508cm" style:auto-text-indent="false"/>
    </style:style>
    <style:style style:name="P17" style:family="paragraph" style:parent-style-name="Standard">
      <style:paragraph-properties fo:margin-left="0cm" fo:margin-right="0cm" fo:margin-top="0cm" fo:margin-bottom="0cm" fo:line-height="100%" fo:text-align="justify" style:justify-single-word="false" fo:text-indent="1.535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535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9" style:family="paragraph" style:parent-style-name="Text_20_body">
      <style:paragraph-properties fo:margin-left="0cm" fo:margin-right="0cm" fo:text-align="justify" style:justify-single-word="false" fo:text-indent="1.535cm" style:auto-text-indent="false"/>
      <style:text-properties fo:color="#000000" fo:font-size="14pt"/>
    </style:style>
    <style:style style:name="P20" style:family="paragraph" style:parent-style-name="Table_20_Contents">
      <style:paragraph-properties fo:margin-left="0cm" fo:margin-right="0cm" fo:margin-top="0cm" fo:margin-bottom="0.499cm" fo:text-align="justify" style:justify-single-word="false" fo:text-indent="1.535cm" style:auto-text-indent="false" fo:padding="0cm" fo:border="none"/>
    </style:style>
    <style:style style:name="P21" style:family="paragraph" style:parent-style-name="Text_20_body">
      <style:paragraph-properties fo:margin-left="0cm" fo:margin-right="0cm" fo:margin-top="0cm" fo:margin-bottom="0cm" fo:line-height="100%" fo:text-align="justify" style:justify-single-word="false" fo:text-indent="1.552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552cm" style:auto-text-indent="false"/>
      <style:text-properties fo:color="#000000" style:font-name="Times New Roman1" fo:font-size="14pt" style:font-name-asian="Times New Roman1" style:font-size-asian="14pt" style:font-name-complex="Times New Roman1"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52cm" style:auto-text-indent="false"/>
      <style:text-properties fo:color="#000000" fo:font-size="14pt"/>
    </style:style>
    <style:style style:name="P24" style:family="paragraph" style:parent-style-name="Text_20_body">
      <style:paragraph-properties fo:margin-left="0cm" fo:margin-right="0cm" fo:margin-top="0cm" fo:margin-bottom="0cm" fo:line-height="100%" fo:text-align="justify" style:justify-single-word="false" fo:text-indent="1.552cm" style:auto-text-indent="false"/>
      <style:text-properties fo:color="#000000" style:font-name="Times New Roman2" fo:font-size="14pt" fo:background-color="#ffffff" style:font-name-asian="Times New Roman1" style:font-size-asian="14pt" style:font-name-complex="Times New Roman1"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52cm" style:auto-text-indent="false"/>
      <style:text-properties fo:font-size="14pt"/>
    </style:style>
    <style:style style:name="P26" style:family="paragraph" style:parent-style-name="Text_20_body">
      <style:paragraph-properties fo:margin-left="0cm" fo:margin-right="0cm" fo:margin-top="0cm" fo:margin-bottom="0cm" fo:line-height="100%" fo:text-align="justify" style:justify-single-word="false" fo:text-indent="1.552cm" style:auto-text-indent="false"/>
      <style:text-properties fo:font-size="14pt" fo:background-color="#ffffff"/>
    </style:style>
    <style:style style:name="P27" style:family="paragraph" style:parent-style-name="Text_20_body">
      <style:paragraph-properties fo:margin-left="0cm" fo:margin-right="0cm" fo:margin-top="0cm" fo:margin-bottom="0cm" fo:line-height="100%" fo:text-align="justify" style:justify-single-word="false" fo:text-indent="1.552cm" style:auto-text-indent="false"/>
      <style:text-properties fo:font-size="14pt" fo:background-color="#ffffff" style:font-size-asian="14pt" style:font-size-complex="14pt"/>
    </style:style>
    <style:style style:name="P28" style:family="paragraph" style:parent-style-name="Standard">
      <style:paragraph-properties fo:margin-left="9.525cm" fo:margin-right="0cm" fo:text-align="justify" style:justify-single-word="false" fo:text-indent="0cm" style:auto-text-indent="false"/>
      <style:text-properties style:use-window-font-color="true" style:font-name="TimesNewRomanPSMT1" fo:font-size="14pt" fo:language="ru" fo:country="RU" style:text-underline-style="none" fo:font-weight="normal" fo:background-color="#ffffff" style:font-name-asian="TimesNewRomanPSMT1" style:font-size-asian="14pt" style:font-weight-asian="normal" style:font-name-complex="TimesNewRomanPSMT1" style:font-size-complex="14pt" style:font-weight-complex="normal"/>
    </style:style>
    <style:style style:name="P29" style:family="paragraph" style:parent-style-name="Standard">
      <style:paragraph-properties fo:margin-left="0cm" fo:margin-right="0cm" fo:margin-top="0cm" fo:margin-bottom="0cm" fo:text-align="justify" style:justify-single-word="false" fo:text-indent="9.53cm" style:auto-text-indent="false"/>
      <style:text-properties fo:font-size="14pt" style:font-size-asian="14pt" style:font-size-complex="14pt"/>
    </style:style>
    <style:style style:name="P30" style:family="paragraph" style:parent-style-name="Standard">
      <style:paragraph-properties fo:margin-left="0cm" fo:margin-right="0cm" fo:margin-top="0cm" fo:margin-bottom="0cm" fo:text-align="justify" style:justify-single-word="false" fo:text-indent="9.53cm" style:auto-text-indent="false"/>
    </style:style>
    <style:style style:name="P31" style:family="paragraph" style:parent-style-name="Text_20_body">
      <style:paragraph-properties fo:margin-left="0cm" fo:margin-right="0cm" fo:margin-top="0cm" fo:margin-bottom="0cm" fo:text-align="justify" style:justify-single-word="false" fo:text-indent="9.53cm" style:auto-text-indent="false"/>
      <style:text-properties fo:font-size="14pt" style:font-size-asian="14pt" style:font-size-complex="14pt"/>
    </style:style>
    <style:style style:name="P32" style:family="paragraph" style:parent-style-name="Standard">
      <style:paragraph-properties fo:margin-left="9.499cm" fo:margin-right="0cm" fo:text-align="justify" style:justify-single-word="false" fo:text-indent="0cm" style:auto-text-indent="false"/>
      <style:text-properties fo:font-size="14pt" style:font-size-asian="14pt" style:font-size-complex="14pt"/>
    </style:style>
    <style:style style:name="P33" style:family="paragraph" style:parent-style-name="Standard">
      <style:paragraph-properties fo:margin-left="9.499cm" fo:margin-right="0cm" fo:text-align="justify"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34"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35"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36"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37" style:family="paragraph" style:parent-style-name="Text_20_body">
      <style:paragraph-properties fo:margin-top="0cm" fo:margin-bottom="0cm" fo:text-align="justify" style:justify-single-word="false"/>
      <style:text-properties fo:font-size="14pt" style:font-size-asian="14pt" style:font-size-complex="14pt"/>
    </style:style>
    <style:style style:name="P38" style:family="paragraph" style:parent-style-name="Text_20_body">
      <style:paragraph-properties fo:margin-top="0cm" fo:margin-bottom="0cm" fo:text-align="start" style:justify-single-word="false"/>
      <style:text-properties fo:font-size="14pt" style:font-size-asian="14pt" style:font-size-complex="14pt"/>
    </style:style>
    <style:style style:name="P39" style:family="paragraph" style:parent-style-name="Text_20_body">
      <style:paragraph-properties fo:margin-top="0cm" fo:margin-bottom="0cm" fo:text-align="justify" style:justify-single-word="false"/>
      <style:text-properties fo:font-size="14pt"/>
    </style:style>
    <style:style style:name="P40" style:family="paragraph" style:parent-style-name="Text_20_body">
      <style:paragraph-properties fo:margin-top="0cm" fo:margin-bottom="0cm" fo:text-align="center" style:justify-single-word="false"/>
      <style:text-properties fo:color="#000000" style:font-name="Times New Roman2" fo:font-size="14pt" fo:font-weight="bold" fo:background-color="#ffffff" style:font-name-asian="Times New Roman1" style:font-size-asian="14pt" style:font-weight-asian="bold" style:font-name-complex="Times New Roman1" style:font-size-complex="14pt" style:font-weight-complex="bold"/>
    </style:style>
    <style:style style:name="P41" style:family="paragraph" style:parent-style-name="Text_20_body">
      <style:paragraph-properties fo:margin-top="0cm" fo:margin-bottom="0cm" fo:text-align="justify" style:justify-single-word="false"/>
      <style:text-properties fo:color="#000000" fo:font-size="14pt" fo:background-color="#ffffff"/>
    </style:style>
    <style:style style:name="P42" style:family="paragraph" style:parent-style-name="Text_20_body">
      <style:paragraph-properties fo:margin-top="0cm" fo:margin-bottom="0cm" fo:text-align="justify" style:justify-single-word="false"/>
      <style:text-properties fo:color="#000000" fo:font-size="14pt"/>
    </style:style>
    <style:style style:name="P43" style:family="paragraph" style:parent-style-name="Text_20_body">
      <style:paragraph-properties fo:margin-top="0cm" fo:margin-bottom="0cm" fo:text-align="justify" style:justify-single-word="false"/>
    </style:style>
    <style:style style:name="P44" style:family="paragraph" style:parent-style-name="Table_20_Contents">
      <style:paragraph-properties fo:margin-top="0cm" fo:margin-bottom="0cm" fo:text-align="justify" style:justify-single-word="false" fo:padding="0cm" fo:border="none"/>
    </style:style>
    <style:style style:name="P45" style:family="paragraph" style:parent-style-name="Table_20_Contents">
      <style:paragraph-properties fo:margin-top="0cm" fo:margin-bottom="0cm" fo:text-align="justify" style:justify-single-word="false" fo:padding="0cm" fo:border="none"/>
      <style:text-properties style:font-name="Times New Roman2" fo:font-size="14pt" style:text-underline-style="solid" style:text-underline-width="auto" style:text-underline-color="font-color"/>
    </style:style>
    <style:style style:name="P46" style:family="paragraph" style:parent-style-name="Text_20_body">
      <style:paragraph-properties fo:margin-left="0cm" fo:margin-right="0cm" fo:margin-top="0cm" fo:margin-bottom="0cm" fo:line-height="100%" fo:text-align="justify"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0pt" fo:font-weight="normal"/>
    </style:style>
    <style:style style:name="P48" style:family="paragraph" style:parent-style-name="Text_20_body">
      <style:paragraph-properties fo:margin-left="0cm" fo:margin-right="0cm" fo:text-align="justify" style:justify-single-word="false" fo:text-indent="1.482cm" style:auto-text-indent="false"/>
    </style:style>
    <style:style style:name="P49" style:family="paragraph" style:parent-style-name="Text_20_body">
      <style:paragraph-properties fo:margin-left="0cm" fo:margin-right="0cm" fo:text-align="justify" style:justify-single-word="false" fo:text-indent="1.482cm" style:auto-text-indent="false"/>
      <style:text-properties fo:color="#000000" fo:font-size="14pt"/>
    </style:style>
    <style:style style:name="P50" style:family="paragraph" style:parent-style-name="Text_20_body">
      <style:paragraph-properties fo:margin-left="0cm" fo:margin-right="0cm" fo:margin-top="0cm" fo:margin-bottom="0cm" fo:text-align="justify" style:justify-single-word="false" fo:text-indent="1.482cm" style:auto-text-indent="false"/>
    </style:style>
    <style:style style:name="P51" style:family="paragraph" style:parent-style-name="Text_20_body">
      <style:paragraph-properties fo:margin-left="0cm" fo:margin-right="0cm" fo:text-align="justify" style:justify-single-word="false" fo:text-indent="1.561cm" style:auto-text-indent="false"/>
      <style:text-properties fo:color="#000000" fo:font-size="14pt"/>
    </style:style>
    <style:style style:name="P52" style:family="paragraph" style:parent-style-name="Text_20_body">
      <style:paragraph-properties fo:margin-left="0cm" fo:margin-right="0cm" fo:text-align="justify" style:justify-single-word="false" fo:text-indent="1.561cm" style:auto-text-indent="false"/>
      <style:text-properties fo:color="#000000" fo:font-size="14pt" style:text-underline-style="solid" style:text-underline-width="auto" style:text-underline-color="font-color"/>
    </style:style>
    <style:style style:name="P53" style:family="paragraph" style:parent-style-name="Table_20_Contents">
      <style:paragraph-properties fo:margin-left="0cm" fo:margin-right="0cm" fo:margin-top="0cm" fo:margin-bottom="0.499cm" fo:text-align="justify" style:justify-single-word="false" fo:text-indent="1.561cm" style:auto-text-indent="false" fo:padding="0cm" fo:border="none"/>
    </style:style>
    <style:style style:name="P54" style:family="paragraph" style:parent-style-name="Table_20_Contents">
      <style:paragraph-properties fo:margin-left="0cm" fo:margin-right="0cm" fo:margin-top="0cm" fo:margin-bottom="0.499cm" fo:text-align="justify" style:justify-single-word="false" fo:text-indent="1.561cm" style:auto-text-indent="false" fo:padding="0cm" fo:border="none"/>
      <style:text-properties style:font-name="Times New Roman2" fo:font-size="14pt" style:text-underline-style="solid" style:text-underline-width="auto" style:text-underline-color="font-color"/>
    </style:style>
    <style:style style:name="P55" style:family="paragraph" style:parent-style-name="Text_20_body">
      <style:paragraph-properties fo:margin-left="0cm" fo:margin-right="0cm" fo:text-align="justify" style:justify-single-word="false" fo:text-indent="1.498cm" style:auto-text-indent="false"/>
      <style:text-properties fo:color="#000000" fo:font-size="14pt"/>
    </style:style>
    <style:style style:name="P56" style:family="paragraph" style:parent-style-name="Text_20_body">
      <style:paragraph-properties fo:margin-left="0cm" fo:margin-right="0cm" fo:text-align="justify" style:justify-single-word="false" fo:text-indent="1.251cm" style:auto-text-indent="false"/>
    </style:style>
    <style:style style:name="P57" style:family="paragraph" style:parent-style-name="Text_20_body">
      <style:paragraph-properties fo:margin-left="0cm" fo:margin-right="0cm" fo:text-align="justify" style:justify-single-word="false" fo:text-indent="1.251cm" style:auto-text-indent="false"/>
      <style:text-properties fo:color="#000000" fo:font-size="14pt"/>
    </style:style>
    <style:style style:name="P58" style:family="paragraph" style:parent-style-name="Text_20_body">
      <style:paragraph-properties fo:margin-left="0cm" fo:margin-right="0cm" fo:text-align="center" style:justify-single-word="false" fo:text-indent="0.956cm" style:auto-text-indent="false"/>
      <style:text-properties fo:color="#000000"/>
    </style:style>
    <style:style style:name="P59" style:family="paragraph" style:parent-style-name="Text_20_body" style:list-style-name="L2">
      <style:paragraph-properties fo:margin-left="0cm" fo:margin-right="0cm" fo:text-align="justify" style:justify-single-word="false" fo:text-indent="1.508cm" style:auto-text-indent="false"/>
      <style:text-properties fo:color="#000000" fo:font-size="14pt"/>
    </style:style>
    <style:style style:name="P60" style:family="paragraph" style:parent-style-name="Text_20_body" style:list-style-name="L2">
      <style:paragraph-properties fo:margin-left="0cm" fo:margin-right="0cm" fo:text-align="justify" style:justify-single-word="false" fo:text-indent="1.508cm" style:auto-text-indent="false"/>
    </style:style>
    <style:style style:name="P61" style:family="paragraph" style:parent-style-name="Text_20_body" style:list-style-name="L2">
      <style:paragraph-properties fo:margin-left="0cm" fo:margin-right="0cm" fo:text-align="justify" style:justify-single-word="false" fo:text-indent="1.508cm" style:auto-text-indent="false"/>
      <style:text-properties fo:font-size="14pt"/>
    </style:style>
    <style:style style:name="P62"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en" fo:country="US" style:font-size-asian="14pt" style:font-size-complex="14pt"/>
    </style:style>
    <style:style style:name="P63"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en" fo:country="US" fo:background-color="#ffffff" style:font-size-asian="14pt" style:font-size-complex="14pt"/>
    </style:style>
    <style:style style:name="P64" style:family="paragraph" style:parent-style-name="Text_20_body" style:list-style-name="L3">
      <style:paragraph-properties fo:margin-top="0cm" fo:margin-bottom="0cm" fo:text-align="justify" style:justify-single-word="false"/>
    </style:style>
    <style:style style:name="P65" style:family="paragraph" style:parent-style-name="Text_20_body" style:list-style-name="L3">
      <style:paragraph-properties fo:margin-top="0cm" fo:margin-bottom="0cm" fo:text-align="justify" style:justify-single-word="false"/>
      <style:text-properties fo:font-size="14pt"/>
    </style:style>
    <style:style style:name="P66" style:family="paragraph" style:parent-style-name="Text_20_body" style:list-style-name="L4">
      <style:paragraph-properties fo:margin-left="0cm" fo:margin-right="0cm" fo:margin-top="0cm" fo:margin-bottom="0cm" fo:text-align="justify" style:justify-single-word="false" fo:text-indent="1.482cm" style:auto-text-indent="false"/>
      <style:text-properties fo:font-size="14pt" fo:background-color="#ffffff"/>
    </style:style>
    <style:style style:name="P67" style:family="paragraph" style:parent-style-name="Text_20_body">
      <style:paragraph-properties fo:margin-left="0cm" fo:margin-right="0cm" fo:text-align="justify" style:justify-single-word="false" fo:text-indent="1.482cm" style:auto-text-indent="false"/>
      <style:text-properties fo:font-size="14pt"/>
    </style:style>
    <style:style style:name="P68" style:family="paragraph" style:parent-style-name="Text_20_body">
      <style:paragraph-properties fo:margin-left="0cm" fo:margin-right="0cm" fo:text-align="justify" style:justify-single-word="false" fo:text-indent="1.251cm" style:auto-text-indent="false"/>
      <style:text-properties fo:color="#000000" fo:font-size="14pt" fo:background-color="#ffffff"/>
    </style:style>
    <style:style style:name="P69"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font-size-asian="14pt" style:font-size-complex="14pt"/>
    </style:style>
    <style:style style:name="P70" style:family="paragraph" style:parent-style-name="Table_20_Contents" style:master-page-name="First_20_Page">
      <style:paragraph-properties fo:margin-left="0cm" fo:margin-right="0cm" fo:margin-top="0cm" fo:margin-bottom="0.499cm" fo:text-align="justify" style:justify-single-word="false" fo:text-indent="1.535cm" style:auto-text-indent="false" style:page-number="auto" fo:padding="0cm" fo:border="none"/>
    </style:style>
    <style:style style:name="P71" style:family="paragraph" style:parent-style-name="Table_20_Contents" style:list-style-name="L1" style:master-page-name="First_20_Page">
      <style:paragraph-properties fo:margin-top="0cm" fo:margin-bottom="0cm" fo:text-align="justify" style:justify-single-word="false" style:page-number="auto" fo:padding="0cm" fo:border="none"/>
      <style:text-properties style:font-name="Times New Roman2" fo:font-size="14pt"/>
    </style:style>
    <style:style style:name="P72" style:family="paragraph" style:parent-style-name="Table_20_Contents" style:list-style-name="L1">
      <style:paragraph-properties fo:margin-top="0cm" fo:margin-bottom="0cm" fo:text-align="justify" style:justify-single-word="false" fo:padding="0cm" fo:border="none"/>
      <style:text-properties style:font-name="Times New Roman2" fo:font-size="14pt"/>
    </style:style>
    <style:style style:name="T1" style:family="text">
      <style:text-properties fo:font-variant="normal" fo:text-transform="none"/>
    </style:style>
    <style:style style:name="T2" style:family="text">
      <style:text-properties fo:font-variant="normal" fo:text-transform="none" fo:color="#000000" style:text-line-through-style="none" style:text-position="0% 100%" fo:letter-spacing="normal" fo:language="ru" fo:country="RU" fo:font-style="normal" style:text-underline-style="none"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4" style:family="text">
      <style:text-properties fo:font-variant="normal" fo:text-transform="none" fo:color="#000000" style:text-line-through-style="none" style:text-position="0% 100%" style:font-name="Times New Roman3" fo:letter-spacing="normal" fo:language="ru" fo:country="RU" fo:font-style="normal" style:text-underline-style="none" fo:font-weight="normal" style:text-blinking="false" fo:background-color="#ffffff" style:font-name-asian="Segoe Print1" style:language-asian="ru" style:country-asian="RU" style:font-style-asian="normal" style:font-weight-asian="normal" style:font-name-complex="Segoe Print1" style:font-style-complex="normal" style:font-weight-complex="normal"/>
    </style:style>
    <style:style style:name="T5" style:family="text">
      <style:text-properties fo:font-variant="normal" fo:text-transform="none" fo:color="#000000" style:text-line-through-style="none" style:text-position="0% 100%" style:font-name="Times New Roman3" fo:letter-spacing="normal" fo:language="en" fo:country="US" fo:font-style="normal" style:text-underline-style="none" fo:font-weight="normal" style:text-blinking="false" fo:background-color="#ffffff" style:font-name-asian="Segoe Print1" style:language-asian="ru" style:country-asian="RU" style:font-style-asian="normal" style:font-weight-asian="normal" style:font-name-complex="Segoe Print1"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font-style="normal" style:text-underline-style="none" style:text-blinking="false" style:font-size-asian="14pt" style:language-asian="en" style:country-asian="US" style:font-style-asian="normal" style:font-size-complex="14pt" style:font-style-complex="normal"/>
    </style:style>
    <style:style style:name="T8" style:family="text">
      <style:text-properties fo:font-variant="normal" fo:text-transform="none" fo:color="#000000" style:text-line-through-style="none" style:text-position="0% 100%" fo:font-size="8pt" fo:letter-spacing="normal" fo:language="ru" fo:country="RU" fo:font-style="normal" style:text-underline-style="none" style:text-blinking="false" fo:background-color="#ffffff" style:font-name-asian="Times New Roman4" style:font-size-asian="8pt" style:language-asian="ru" style:country-asian="RU" style:font-style-asian="normal" style:font-weight-asian="normal" style:font-name-complex="Times New Roman4" style:font-size-complex="8pt" style:font-style-complex="normal" style:font-weight-complex="normal"/>
    </style:style>
    <style:style style:name="T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10" style:family="text">
      <style:text-properties fo:font-variant="normal" fo:text-transform="none" fo:color="#000000" fo:font-size="14pt"/>
    </style:style>
    <style:style style:name="T11" style:family="text">
      <style:text-properties fo:font-variant="normal" fo:text-transform="none" style:text-line-through-style="none" style:text-position="0% 100%" style:font-name="Times New Roman3"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5" style:family="text">
      <style:text-properties fo:font-variant="normal" fo:text-transform="none" fo:font-size="14pt"/>
    </style:style>
    <style:style style:name="T16" style:family="text">
      <style:text-properties fo:font-size="14pt"/>
    </style:style>
    <style:style style:name="T17" style:family="text">
      <style:text-properties fo:font-size="14pt" style:font-size-asian="14pt" style:font-size-complex="14pt"/>
    </style:style>
    <style:style style:name="T18" style:family="text">
      <style:text-properties fo:font-size="14pt" fo:background-color="#ffffff"/>
    </style:style>
    <style:style style:name="T19" style:family="text">
      <style:text-properties fo:font-size="14pt" fo:font-weight="bold"/>
    </style:style>
    <style:style style:name="T20" style:family="text">
      <style:text-properties style:use-window-font-color="true" style:font-name="Times New Roman" fo:font-size="14pt" fo:language="ru" fo:country="RU" style:text-underline-style="none" fo:font-weight="normal" style:font-size-asian="14pt" style:font-weight-asian="normal" style:font-size-complex="14pt" style:font-weight-complex="normal"/>
    </style:style>
    <style:style style:name="T21"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22" style:family="text">
      <style:text-properties style:use-window-font-color="true" style:font-name="TimesNewRomanPSMT1" style:text-underline-style="none" fo:font-weight="normal" style:font-name-asian="TimesNewRomanPSMT1" style:font-weight-asian="normal" style:font-name-complex="TimesNewRomanPSMT1" style:font-weight-complex="normal"/>
    </style:style>
    <style:style style:name="T23" style:family="text">
      <style:text-properties style:use-window-font-color="true" style:font-name="TimesNewRomanPSMT1" fo:language="ru" fo:country="RU" style:text-underline-style="none" fo:font-weight="normal" style:font-name-asian="TimesNewRomanPSMT1" style:font-weight-asian="normal" style:font-name-complex="TimesNewRomanPSMT1" style:font-weight-complex="normal"/>
    </style:style>
    <style:style style:name="T24" style:family="text">
      <style:text-properties style:use-window-font-color="true" style:font-name="TimesNewRomanPSMT1" fo:language="ru" fo:country="RU" style:text-underline-style="none" style:font-name-asian="TimesNewRomanPSMT1" style:font-name-complex="TimesNewRomanPSMT1"/>
    </style:style>
    <style:style style:name="T25" style:family="text">
      <style:text-properties style:use-window-font-color="true" style:font-name="TimesNewRomanPSMT1" fo:font-size="14pt" fo:language="ru" fo:country="RU" style:text-underline-style="none" fo:font-weight="normal" fo:background-color="#ffffff" style:font-name-asian="TimesNewRomanPSMT1" style:font-size-asian="14pt" style:font-weight-asian="normal" style:font-name-complex="TimesNewRomanPSMT1" style:font-size-complex="14pt" style:font-weight-complex="normal"/>
    </style:style>
    <style:style style:name="T26" style:family="text">
      <style:text-properties fo:language="ru" fo:country="RU"/>
    </style:style>
    <style:style style:name="T27" style:family="text">
      <style:text-properties fo:language="ru" fo:country="RU" fo:font-weight="bold" fo:background-color="transparent" style:font-weight-asian="bold" style:font-weight-complex="bold"/>
    </style:style>
    <style:style style:name="T28" style:family="text">
      <style:text-properties fo:background-color="transparent"/>
    </style:style>
    <style:style style:name="T29" style:family="text">
      <style:text-properties fo:font-weight="bold" style:font-weight-asian="bold" style:font-weight-complex="bold"/>
    </style:style>
    <style:style style:name="T30" style:family="text">
      <style:text-properties fo:font-weight="bold" fo:background-color="transparent" style:font-weight-asian="bold" style:font-weight-complex="bold"/>
    </style:style>
    <style:style style:name="T31" style:family="text">
      <style:text-properties fo:background-color="#ffffff"/>
    </style:style>
    <style:style style:name="T32" style:family="text">
      <style:text-properties fo:color="#000000"/>
    </style:style>
    <style:style style:name="T33" style:family="text">
      <style:text-properties fo:color="#000000" fo:language="ru" fo:country="RU" fo:font-weight="normal" fo:background-color="#ffffff" style:font-name-asian="Segoe Print1" style:font-weight-asian="normal" style:font-name-complex="Segoe Print1" style:font-weight-complex="normal"/>
    </style:style>
    <style:style style:name="T34"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35" style:family="text">
      <style:text-properties fo:color="#000000" style:text-line-through-style="none" fo:font-size="14pt" style:text-underline-style="none" style:text-blinking="false" fo:background-color="#ffffff"/>
    </style:style>
    <style:style style:name="T36" style:family="text">
      <style:text-properties fo:color="#000000" style:font-name="Times New Roman2" fo:font-size="14pt" fo:background-color="#ffffff" style:font-name-asian="Times New Roman1" style:font-size-asian="14pt" style:font-name-complex="Times New Roman1" style:font-size-complex="14pt"/>
    </style:style>
    <style:style style:name="T37" style:family="text">
      <style:text-properties fo:color="#000000" fo:font-size="14pt"/>
    </style:style>
    <style:style style:name="T38" style:family="text">
      <style:text-properties fo:color="#000000" fo:font-size="14pt" fo:background-color="#ffffff"/>
    </style:style>
    <style:style style:name="T39" style:family="text">
      <style:text-properties fo:color="#000000" fo:background-color="#ffffff"/>
    </style:style>
    <style:style style:name="T40" style:family="text">
      <style:text-properties fo:color="#000000" fo:language="en" fo:country="US" fo:font-weight="normal" fo:background-color="#ffffff" style:font-name-asian="Segoe Print1" style:font-weight-asian="normal" style:font-name-complex="Segoe Print1" style:font-weight-complex="normal"/>
    </style:style>
    <style:style style:name="T41" style:family="text">
      <style:text-properties style:font-name="Times New Roman" fo:font-size="14pt"/>
    </style:style>
    <style:style style:name="T42" style:family="text">
      <style:text-properties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43" style:family="text">
      <style:text-properties style:font-name="Times New Roman" fo:font-size="14pt" fo:font-weight="normal" style:font-size-asian="14pt" style:font-weight-asian="normal" style:font-size-complex="14pt" style:font-weight-complex="normal"/>
    </style:style>
    <style:style style:name="T44" style:family="text">
      <style:text-properties style:font-name="Times New Roman" fo:font-size="14pt" style:font-size-asian="14pt" style:font-size-complex="14pt"/>
    </style:style>
    <style:style style:name="T45" style:family="text">
      <style:text-properties style:font-name="Times New Roman" fo:font-size="14pt" fo:background-color="#ffffff"/>
    </style:style>
    <style:style style:name="T46" style:family="text">
      <style:text-properties style:font-name="Times New Roman2" fo:font-size="14pt"/>
    </style:style>
    <style:style style:name="T47" style:family="text">
      <style:text-properties style:font-name="Times New Roman2" fo:font-size="14pt" style:text-underline-style="solid" style:text-underline-width="auto" style:text-underline-color="font-color"/>
    </style:style>
    <style:style style:name="T48" style:family="text">
      <style:text-properties style:font-name="Times New Roman2" fo:font-size="14pt" style:text-underline-style="none"/>
    </style:style>
    <style:style style:name="T49" style:family="text">
      <style:text-properties style:text-underline-style="solid" style:text-underline-width="auto" style:text-underline-color="font-color"/>
    </style:style>
    <style:style style:name="T50" style:family="text">
      <style:text-properties style:font-name="TimesNewRomanPSMT" fo:font-size="14pt" fo:background-color="#ffffff"/>
    </style:style>
    <style:style style:name="T5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a49d686-e6a6-4d7b-b8a2-d717b854686b" text:name="BossProviderVariable"/>
      </text:user-field-decls>
      <text:p text:style-name="P69"><text:span text:style-name="T29">РЕШЕНИЕ №</text:span><text:span text:style-name="T30"> 223ФЗ-</text:span><text:span text:style-name="T27">833</text:span><text:span text:style-name="T30">/16</text:span></text:p>
      <text:p text:style-name="P40">по результатам рассмотрения жалобы <text:s/><text:span text:style-name="T24">ООО СК «Строй групп»</text:span><text:span text:style-name="T23"> </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38"/>
      <text:p text:style-name="P37">28.12.2016 <text:s text:c="105"/>Москва <text:s text:c="2"/></text:p>
      <text:p text:style-name="P9"/>
      <text:p text:style-name="P10">Комиссия Федеральной антимонопольной службы по контролю в сфере закупок в составе:</text:p>
      <text:p text:style-name="P11"><text:span text:style-name="Основной_20_шрифт_20_абзаца"><text:span text:style-name="T5">&lt;...&gt;</text:span></text:span><text:span text:style-name="Основной_20_шрифт_20_абзаца"><text:span text:style-name="T4"> </text:span></text:span><text:span text:style-name="Основной_20_шрифт_20_абзаца"><text:span text:style-name="T11">(далее – Комиссия ФАС России),</text:span></text:span></text:p>
      <text:p text:style-name="P12">при участии представителей: </text:p>
      <text:p text:style-name="P17">АО «Научно-производственная корпорация «Уралвагонзавод»: <text:span text:style-name="T51">&lt;...&gt;</text:span> - доверенность от 08.11.2016 № 588,</text:p>
      <text:p text:style-name="P18">ЗАО «Сбербанк-АСТ»: <text:span text:style-name="T51">&lt;...&gt;</text:span> - доверенность от 13.01.2016 б/н,</text:p>
      <text:p text:style-name="P13"><text:span text:style-name="T42">представители <text:s/></text:span><text:span text:style-name="T25">ООО СК «Строй групп» </text:span><text:span text:style-name="T34">на заседание Комиссии ФАС России не явились, о дате, времени и месте рассмотрения жалобы уведомлены надлежащим образом,<text:tab/></text:span></text:p>
      <text:p text:style-name="P21"><text:span text:style-name="T43">рассмотрев жалобу </text:span><text:span text:style-name="T21">ООО СК «Строй групп» от 20.12.2016 № </text:span><text:span text:style-name="T20">1166</text:span><text:span text:style-name="T21"> на действия (бездействие) заказчика АО «Научно-производственная корпорация «Уралвагонзавод», оператора электронной площадки ЗАО «Сбербанк-АСТ» при проведении электронного аукциона на право заключения договора на</text:span><text:bookmark text:name="notice_orderName"/><text:span text:style-name="T21"> строительство цеха механосборочного производства 765 (пролеты X-XII) (765/765бис; 130бис/150бис) (извещение № 0462100000216000109), </text:span><text:span text:style-name="T36">в соответствии со статьей 18.1 Федерального закона от 26.07.2006 № 135-ФЗ <text:s text:c="14"/>«О защите конкуренции» (далее - Закон о защите конкуренции),</text:span></text:p>
      <text:p text:style-name="P24"/>
      <text:p text:style-name="P7">У С Т А Н О В И Л А:</text:p>
      <text:p text:style-name="P7"/>
      <text:p text:style-name="P25"><text:span text:style-name="Основной_20_шрифт_20_абзаца"><text:span text:style-name="T9">В ФАС России поступила жалоба </text:span></text:span><text:span text:style-name="Основной_20_шрифт_20_абзаца"><text:span text:style-name="T13">ООО СК «Строй групп» <text:s text:c="25"/>(далее — Заявитель) от 20.12.2016 № 1166 на действия (бездействие) </text:span></text:span><text:span text:style-name="Основной_20_шрифт_20_абзаца"><text:span text:style-name="T14">заказчик</text:span></text:span><text:span text:style-name="Основной_20_шрифт_20_абзаца"><text:span text:style-name="T13">а</text:span></text:span><text:span text:style-name="Основной_20_шрифт_20_абзаца"><text:span text:style-name="T14"> АО</text:span></text:span><text:span text:style-name="Основной_20_шрифт_20_абзаца"><text:span text:style-name="T13"> «Научно-производственная корпорация «Уралвагонзавод» <text:s text:c="34"/>(далее — Заказчик), оператора электронной площадки ЗАО «Сбербанк-АСТ» (далее — Оператор, ЭТП) при проведении электронного аукциона на право заключения договора на</text:span></text:span><text:bookmark text:name="notice_orderName1"/><text:span text:style-name="Основной_20_шрифт_20_абзаца"><text:span text:style-name="T13"> строительство цеха механосборочного производства 765 (пролеты X-XII) (765/765бис; 130бис/150бис) (извещение <text:s text:c="37"/>№ 0462100000216000109).</text:span></text:span></text:p>
      <text:p text:style-name="P26">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text:soft-page-break/>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27">30.11.2016 в Единой информационной системе (далее – ЕИС) размещено извещение и документация о проведении Аукциона (далее – Извещение, Документация).</text:p>
      <text:p text:style-name="P23">По мнению Заявителя, его права и законные интересы нарушены <text:s/>действиями Оператора, поскольку Заявитель не смог подать заявку на участие в закупке ввиду несвоевременного перечисления Оператором денежных средств на расчетный счет Оператора.</text:p>
      <text:p text:style-name="P14">Представители Оператора, Заказчика не согласились с доводом Заявителя и сообщили, что при проведении Аукциона Заказчик, Оператор действовал в соответствии с положениями Закона о контрактной системе, Регламентом организации и проведения электронных аукционов ЭТП ЗАО <text:span text:style-name="T31">«Сбербанк-АСТ».</text:span></text:p>
      <text:p text:style-name="P15"><text:span text:style-name="T51">1. </text:span>Согласно доводу Жалобы Заявителя денежные средства для обеспечения заявки перечислены на расчетный счет Оператора платежным поручением от 16.12.2016 № 195 в размере 41 670 255, 50 рублей 16.12.2016 в 18 часов 55 минут.</text:p>
      <text:p text:style-name="P16"><text:span text:style-name="T38">Вместе с тем, согласно пункту 6.2 Регламента организации и проведения электронных аукционов ЭТП ЗАО «Сбербанк-АСТ», з</text:span><text:span text:style-name="T16">ачисление осуществляется в период с 10-00 до 18-00 часов по времени Оператора. В случае, если данные были получены до 10-00 часов текущего рабочего дня, либо после 18-00 часов предыдущего рабочего дня, то оператор обязан зачислить такие денежные средства не позднее 11-00 часов текущего рабочего дня.</text:span></text:p>
      <text:p text:style-name="P14">На основании изложенного, Оператором зачислены денежные средства 19.12.2016 в 08 часов 14 минут. Учитывая, что датой окончания подачи заявок на участие в аукционе является 19.12.2016 в 09 часов 00 минут, Заявитель не смог принять участие в Аукционе.</text:p>
      <text:p text:style-name="P14">Таким образом, довод Заявителя не нашел своего подтверждения.</text:p>
      <text:p text:style-name="P48"><text:span text:style-name="T37">2.</text:span><text:span text:style-name="T10"> </text:span><text:span text:style-name="T37">В результате рассмотрения жалобы и осуществления в  соответствии с пунктом 1 части 15 статьи 99 Закона о контрактной системе внеплановой </text:span><text:soft-page-break/><text:span text:style-name="T37">проверки Комиссия установила следующее.</text:span></text:p>
      <text:p text:style-name="P49">В соответствии с пунктом 2 части 1 статьи 64 Закона о контрактной системе документация об электронном аукционе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 При этом не допускается установление требований, влекущих за собой ограничение количества участников такого аукциона или ограничение доступа к участию в таком аукционе.</text:p>
      <text:p text:style-name="P49">В соответствии с частью 2 статьи 33 Закона о контрактной  системе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49">В соответствии с подпунктом «б» пункта 3 части 3 статьи 66 Закона о контрактной системе первая часть заявки на участие в электронном аукционе при заключении контракта на выполнение работы или оказание услуги, для выполнения или оказания которых используется товар должна содержать согласие, предусмотренное пунктом 2 части 3 статьи 66 Закона о контрактной,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49">В ряде пунктов Технического задания документации об Аукционе установлены требования к химическому составу материала, например:</text:p>
      <text:p text:style-name="P19">«<text:span text:style-name="T49">Химический состав песка:</text:span></text:p>
      <table:table table:name="Таблица1" table:style-name="Таблица1">
        <table:table-column table:style-name="Таблица1.A"/>
        <table:table-row>
          <table:table-cell office:value-type="string">
            <text:p text:style-name="P70">– <text:span text:style-name="T46">Модуль крупности от 1,5 до 2,5 Мк (допускается включительно 2,5),</text:span></text:p>
            <text:p text:style-name="P20">–<text:span text:style-name="T1"> </text:span><text:span text:style-name="T46">Содержание зерен крупностью свыше 10 мм – 0,5 – 5 % по массе (допускается включительно 0),</text:span></text:p>
            <text:p text:style-name="P20">–<text:span text:style-name="T1"> </text:span><text:span text:style-name="T46">Содержание зерен крупностью свыше 5 мм -0- 15 % по массе, Содержание зерен крупностью менее 0,16 мм - 0-20 % по массе,</text:span></text:p>
            <text:p text:style-name="P20">–<text:span text:style-name="T1"> </text:span><text:span text:style-name="T46">Содержание пылевидных и глинистых частиц – 0-5 % по массе, Содержание глины в комках – 0-0,5 % по массе,</text:span></text:p>
          </table:table-cell>
        </table:table-row>
      </table:table>
      <text:p text:style-name="P52">Химический состав кирпича:</text:p>
      <table:table table:name="Таблица2" table:style-name="Таблица2">
        <table:table-column table:style-name="Таблица2.A"/>
        <text:soft-page-break/>
        <table:table-row>
          <table:table-cell office:value-type="string">
            <text:list xml:id="list1991843007258569972" text:style-name="L1">
              <text:list-header>
                <text:p text:style-name="P71">- Класс средней прочности 1 или 1,2 или 1,4,</text:p>
                <text:p text:style-name="P72">- марка по прочности М100 или М150 или М175,</text:p>
                <text:p text:style-name="P72">- Марка - по морозостойкости F50 или F75 или F100</text:p>
              </text:list-header>
            </text:list>
            <text:p text:style-name="P45"/>
            <text:p text:style-name="P44"><text:span text:style-name="T48"><text:s text:c="13"/></text:span><text:span text:style-name="T47">Химический состав бетона:</text:span></text:p>
            <text:p text:style-name="P53">–<text:span text:style-name="T1"> </text:span><text:span text:style-name="T46">В качестве крупных заполнителей для бетонов может применяться гранитный щебени (или не применяться).</text:span></text:p>
            <text:p text:style-name="P53">–<text:span text:style-name="T1"> </text:span><text:span text:style-name="T46">В качестве мелких заполнителей применяться смесь природного песка и песка из отсевов дробления горных пород.</text:span></text:p>
            <text:p text:style-name="P54">Химический состав грунтовки:</text:p>
            <text:p text:style-name="P53">–<text:span text:style-name="T1"> </text:span><text:span text:style-name="T46">Нижний температурный предел эксплуатации ниже – минус 40°C, время высыхания до третьей степени при температуре минус 20°C – не более 12 часов.</text:span></text:p>
            <text:p text:style-name="P53">–<text:span text:style-name="T1"> </text:span><text:span text:style-name="T46">В состав входят растворители, сиккативы, ингибиторы коррозии и стабилизирующие добавки.</text:span></text:p>
          </table:table-cell>
        </table:table-row>
      </table:table>
      <text:p text:style-name="P51">Комиссия приходит к выводу, что Заказчик устанавливает требования к описанию участниками закупки в составе своих заявок на участие в Аукционе помимо конкретных показателей товаров, используемых при выполнении работ, непредусмотренные частью 6 статьи 66 Закона о контрактной системе конкретные показатели сырья, веществ, материалов, применяемых при изготовлении указанных товаров. Указанные требования приводят к ограничению количества участников закупки, поскольку Закон о контрактной системе не обязывает участника закупки при заполнении заявки иметь в наличии товар, предлагаемый к использованию при выполнении работ, для представления подробных сведений о веществах, материалах, применяемых при изготовлении такого товара.</text:p>
      <text:p text:style-name="P14">Таким образом, действия Заказчика, не установившего в документации об Аукционе надлежащих требований к составу заявки, нарушают пункт 2 части 1 статьи 6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list xml:id="list2889763176296128483" text:style-name="L2">
        <text:list-item>
          <text:list>
            <text:list-item>
              <text:list>
                <text:list-item>
                  <text:p text:style-name="P59">В соответствии с пунктом 1 части 1 статьи 31 Закона о контрактной системе при осуществлении закупки заказчик устанавливает требование к участникам закупки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list>
                    <text:list-item>
                      <text:list>
                        <text:list-item>
                          <text:list>
                            <text:list-header>
                              <text:p text:style-name="P60"><text:soft-page-break/><text:span text:style-name="T37"><text:s text:c="12"/></text:span><text:span text:style-name="T16">Частью 1 статьи 55.8 Градостроительного Кодекса РФ (далее — ГрК РФ) </text:span><text:span text:style-name="T16">установлено, что индивидуальный предприниматель или юридическое лицо </text:span><text:span text:style-name="T16">вправе выполнять работы, которые оказывают влияние на безопасность объектов капитального строительства, при наличии выданного саморегулируемой организацией свидетельства о допуске к таким работам. Приказом Министерства регионального развития Российской Федерации от 30.12.2009 № 624 утвержден Перечень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text:span><text:span text:style-name="T16">строительства.</text:span></text:p>
                              <text:list>
                                <text:list-header>
                                  <text:p text:style-name="P61"><text:s text:c="6"/>В соответствии с частями 4 – 5.1 статьи 48, 2 – 3.1 статьи 52 ГрК РФ заказчик при осуществлении закупок на выполнение работ по подготовке проектной документации, по строительству, реконструкции,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 а в закупках на выполнение работ по подготовке проектной документации – выданного саморегулируемой организацией свидетельства о допуске к работам по организации подготовки проектной документации.</text:p>
                                </text:list-header>
                              </text:list>
                            </text:list-header>
                          </text:list>
                        </text:list-item>
                      </text:list>
                    </text:list-item>
                  </text:list>
                </text:list-item>
              </text:list>
            </text:list-item>
          </text:list>
        </text:list-item>
      </text:list>
      <text:p text:style-name="P39"><text:tab/>Следовательно, условием допуска к участию в закупках на выполнение работ по строительству, реконструкции,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 При этом требование о наличии у участника закупки свидетельств о допуске к конкретным видам работ, которые оказывают влияние на безопасность объектов капитального строительства (за исключением работ по организации строительства) не соответствует части 3 статьи 52 Грк РФ и является нарушением части 6 статьи 31 Закона о контрактной системе.</text:p>
      <text:p text:style-name="P43"><text:span text:style-name="T16">Пунктом 13 Информационной карты документации об Аукционе установлены требования к документам, подтверждающим соответствие участника закупки требованиям, установленным в соответствии с законодательством Российской Федерации, и условиям допуска к участию в Аукционе, в том числе:</text:span><text:span text:style-name="T18"> «Копия свидетельства о допуске к определенному виду или видам работам, которые оказывают влияние на безопасность объектов капитального строительства в соответствии с приказом Министерства регионального развития Российской Федерации от 30.12.2009              № 624: Виды работ по строительству, реконструкции и капитальному ремонту согласно требований саморегулируемой организации:</text:span></text:p>
      <text:list xml:id="list3631449910339108680" text:style-name="L3">
        <text:list-header>
          <text:p text:style-name="P64"><text:span text:style-name="T16">1.</text:span><text:span text:style-name="T15"> </text:span><text:span text:style-name="T16">Геодезические работы, выполняемые на строительных площадках</text:span></text:p>
          <text:p text:style-name="P64"><text:soft-page-break/><text:span text:style-name="T16">2.</text:span><text:span text:style-name="T15"> </text:span><text:span text:style-name="T16">Подготовительные работы</text:span></text:p>
          <text:p text:style-name="P64"><text:span text:style-name="T16">2.</text:span><text:span text:style-name="T15"> </text:span><text:span text:style-name="T16">Земляные работы</text:span></text:p>
          <text:p text:style-name="P64"><text:span text:style-name="T16">3.</text:span><text:span text:style-name="T15"> </text:span><text:span text:style-name="T16">Свайные работы. Закрепление грунтов</text:span></text:p>
          <text:p text:style-name="P65">5. Устройство бетонных и железобетонных монолитных конструкций</text:p>
          <text:p text:style-name="P65">6. Монтаж сборных бетонных и железобетонных конструкций</text:p>
          <text:p text:style-name="P65">7. Работы по устройству каменных конструкций</text:p>
          <text:p text:style-name="P65">8. Монтаж металлических конструкций</text:p>
          <text:p text:style-name="P65">9. Монтаж деревянных конструкций</text:p>
          <text:p text:style-name="P65">10. Защита строительных конструкций, трубопроводов и оборудования (кроме магистральных и промысловых трубопроводов)</text:p>
          <text:p text:style-name="P65">11. Устройство кровель</text:p>
          <text:p text:style-name="P65">12. Фасадные работы</text:p>
          <text:p text:style-name="P65">13. Устройство внутренних инженерных систем и оборудования зданий и сооружений</text:p>
          <text:p text:style-name="P65">14. Устройство электрических и иных сетей управления системами жизнеобеспечения зданий и сооружений</text:p>
          <text:p text:style-name="P65">15. Устройство наружных сетей водопровода</text:p>
          <text:p text:style-name="P65">16. Устройство наружных сетей канализации</text:p>
          <text:p text:style-name="P65">17. Устройство наружных сетей теплоснабжения</text:p>
          <text:p text:style-name="P65">18. Устройство наружных сетей газоснабжения, кроме магистральных</text:p>
          <text:p text:style-name="P65">19. Устройство наружных электрических сетей и линий связи</text:p>
          <text:p text:style-name="P65">20. Монтажные работы</text:p>
          <text:p text:style-name="P65">21. Пусконаладочные работы</text:p>
          <text:p text:style-name="P65">22. Работы по осуществлению строительного контроля привлекаемым Генподрядчиком или заказчиком на основании договора юридическим лицом или индивидуальным предпринимателем.</text:p>
        </text:list-header>
      </text:list>
      <text:p text:style-name="P39"><text:tab/>Таким образом, действия Заказчика,  установившего в документации о закупке требование о наличии у участников  закупки свидетельства о допуске к конкретным видам работ, за исключением работ по организации строительства, нарушают часть 6 статьи 31 Закона о контрактной системе.</text:p>
      <text:p text:style-name="P43"><text:span text:style-name="T38"><text:tab/>4. Согласно части 4 статьи 63 Закона о контрактной системе документация об электронном аукционе наряду с предусмотренной </text:span><text:a xlink:type="simple" xlink:href="consultantplus://offline/ref=5EFDBA7C823DE55A7474577F26A183E3B4760CAE983DC8D14B90C2A7199791E8FAC4CA7A73B85AEFNEk8H"><text:span text:style-name="T35">частью 1</text:span></text:a><text:span text:style-name="T39"> </text:span><text:span text:style-name="T38">статьи 63 Закона о контрактной системе информацией содержит требования к участникам такого аукциона, установленные в соответствии с </text:span><text:a xlink:type="simple" xlink:href="consultantplus://offline/ref=5EFDBA7C823DE55A7474577F26A183E3B4760CAE983DC8D14B90C2A7199791E8FAC4CA7A73B851EENEkCH"><text:span text:style-name="T35">частью 1</text:span></text:a><text:span text:style-name="T38">, </text:span><text:a xlink:type="simple" xlink:href="consultantplus://offline/ref=5EFDBA7C823DE55A7474577F26A183E3B4760CAE983DC8D14B90C2A7199791E8FAC4CA7A73B955ECNEk9H"><text:span text:style-name="T35">частями 1.1</text:span></text:a><text:span text:style-name="T38">, </text:span><text:a xlink:type="simple" xlink:href="consultantplus://offline/ref=5EFDBA7C823DE55A7474577F26A183E3B4760CAE983DC8D14B90C2A7199791E8FAC4CA7A73B851E9NEkDH"><text:span text:style-name="T35">2</text:span></text:a><text:span text:style-name="T39"> </text:span><text:span text:style-name="T38">и </text:span><text:a xlink:type="simple" xlink:href="consultantplus://offline/ref=5EFDBA7C823DE55A7474577F26A183E3B4760CAE983DC8D14B90C2A7199791E8FAC4CA7CN7k7H"><text:span text:style-name="T35">2.1</text:span></text:a><text:span text:style-name="T39"> </text:span><text:span text:style-name="T38">(при наличии таких требований) статьи 31 Закона о контрактной системе. </text:span></text:p>
      <text:p text:style-name="P41"><text:tab/>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41"><text:tab/>Согласно части 2 статьи 31 Закона о контрактной системе Правительство Российской Федерации вправе устанавливать к участникам закупок отдельных <text:soft-page-break/>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 в том числе к наличию: 1) финансовых ресурсов для исполнения контракта; 2) на праве собственности или ином законном основании оборудования и других материальных ресурсов для исполнения контракта;   3) опыта работы, связанного с предметом контракта, и деловой репутации;  4) необходимого количества специалистов и иных работников определенного уровня квалификации для исполнения контракта.</text:p>
      <text:p text:style-name="P41"><text:tab/>В соответствии с частью 5 статьи 31 Закона о контрактной системе информация об установленных требованиях в соответствии с частями 1, 1.1 и 2 статьи 31 Закона о контрактной системе указывается заказчиком в извещении об осуществлении закупки и документации о закупке.</text:p>
      <text:p text:style-name="P42"><text:tab/>Согласно пункту 2 приложения № 1 к Постановлению № 99 от 04.02.2015 «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 (далее – Постановление № 99) (с учетом изменений от 14.11.2016) установлены следующие требования в отношении предоставления участниками закупки документов, подтверждающих их соответствие предъявляемым требованиям</text:p>
      <text:p text:style-name="P43"><text:tab/>–<text:span text:style-name="T1"> </text:span><text:span text:style-name="T37">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3 года до даты окончания срока подачи заявок на участие в закупке</text:span><text:bookmark text:name="p_5034"/><text:span text:style-name="T37">;</text:span></text:p>
      <text:p text:style-name="P43"><text:tab/>–<text:span text:style-name="T1"> </text:span><text:span text:style-name="T16">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6"><text:span text:style-name="T37"><text:tab/>В соответствии с извещением о проведении Аукциона Заказчиком установлен код Общероссийского классификатора продукции по видам экономической деятельности </text:span><text:span text:style-name="T16">41.20.20.120 </text:span><text:span text:style-name="T37">«Здания машиностроительных </text:span><text:soft-page-break/><text:span text:style-name="T37">предприятий», при этом начальная (максимальная) цена контракта по Аукциону </text:span><text:span text:style-name="T37">превышает 10 000 000 рублей и составляет 833 405 110,00 рублей.</text:span></text:p>
      <text:p text:style-name="P5"><text:tab/>Документация о проведении Аукциона размещена в единой информационной системе 02.12.2016.</text:p>
      <text:p text:style-name="P4"><text:tab/>При этом, согласно пункту 21 Информационной карты Аукциона установлены следующие требования к составу заявки:</text:p>
      <text:list xml:id="list2216584970051830291" text:style-name="L4">
        <text:list-item>
          <text:list>
            <text:list-item>
              <text:list>
                <text:list-item>
                  <text:p text:style-name="P66">копия (копии) ранее исполненного (исполненных) контракта (контрактов), договора (договоров) и акта (актов) выполненных работ. При этом стоимость ранее исполненного контракта (договора) составляет не менее 20 процентов (не менее 166 681 022,00 руб.) начальной (максимальной) цены контракта;</text:p>
                </text:list-item>
                <text:list-item>
                  <text:p text:style-name="P66">копия акта приемки объекта капитального строительства и разрешения на ввод объекта капитального строительства в эксплуатацию (за исключением случая, если застройщик является лицом, осуществляющим строительство, или в случаях, при которых разрешение на ввод объекта капитального строительства в эксплуатацию не выдается в соответствии с градостроительным законодательством Российской Федерации) или копия акта о приемке выполненных работ;</text:p>
                </text:list-item>
                <text:list-item>
                  <text:p text:style-name="P66">декларация о соответствии участника такого аукциона требованиям, установленным пунктами 3-5, 7, 9 части 1 статьи 31 Закона о контрактной системе (п. п. 3.1.2-3.1.6. п.3 настоящей документации);</text:p>
                </text:list-item>
              </text:list>
            </text:list-item>
          </text:list>
        </text:list-item>
      </text:list>
      <text:p text:style-name="P50"><text:span text:style-name="T16">4.</text:span><text:span text:style-name="T15"> </text:span><text:span text:style-name="T18">решение об одобрении или о совершении крупной сделки либо копия данного решения в случае,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или)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 обеспечения исполнения контракта является крупной сделкой.</text:span></text:p>
      <text:p text:style-name="P55">Таким образом, документация об Аукционе не содержит надлежащих дополнительных требований к участникам закупки в соответствии с положениями Постановления № 99 с учетом изменений от 14.11.2016, что нарушает часть 4 статьи 31 Закона о контрактной системе.</text:p>
      <text:p text:style-name="P56"><text:span text:style-name="T16">5.</text:span><text:span text:style-name="T15"> </text:span><text:span text:style-name="T37">Согласно Документации, Техническому заданию установлено, что </text:span><text:span text:style-name="T16">свидетельством о допуске к определенному виду или видам работам, которые оказывают влияние на безопасность объектов капитального строительства должно быть предусмотрено право генподрядной организации по заключению договора/контракта на сумму, не менее величины начальной (максимальной) цена контракта.</text:span></text:p>
      <text:p text:style-name="P56"><text:span text:style-name="T16">Вместе с тем, согласно части 11 статьи 55.8 ГрК РФ </text:span><text:span text:style-name="T38">индивидуальный предприниматель или юридическое лицо, имеющие свидетельство о допуске к </text:span><text:soft-page-break/><text:span text:style-name="T38">работам по организации подготовки проектной документации или организации </text:span><text:span text:style-name="T38">строительства, вправе выполнять указанные работы при условии, если </text:span><text:span text:style-name="T38">стоимость подготовки проектной документации или строительства, реконструкции, капитального ремонта объекта капитального строительства по одному договору не превышает планируемую стоимость подготовки проектной документации или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text:span><text:span text:style-name="T18">частями 6</text:span><text:span text:style-name="T38"> или </text:span><text:span text:style-name="T18">7 статьи 55.16</text:span><text:span text:style-name="T38"> </text:span><text:span text:style-name="T16">ГрК РФ.</text:span></text:p>
      <text:p text:style-name="P56"><text:span text:style-name="T44">На основании части</text:span><text:span text:style-name="T45"> 7 статьи 55.16 </text:span><text:span text:style-name="T41">ГрК РФ м</text:span><text:span text:style-name="T45">инимальный размер взноса в компенсационный фонд возмещения вреда на одного члена саморегулируемой организации в области строительства, реконструкции, капитального ремонта объектов капитального строительства в зависимости от уровня ответственности члена саморегулируемой организации составляет один миллион пятьсот тысяч рублей в случае, если член саморегулируемой организации планирует осуществлять строительство, стоимость которого по одному договору не превышает три миллиарда рублей.</text:span></text:p>
      <text:p text:style-name="P56"><text:span text:style-name="T16">Согласно приложению к приказу </text:span><text:span text:style-name="T37">Федеральной службы по экологическому, технологическому и атомному надзору от 05 июля 2011 года <text:s text:c="13"/>№ 356</text:span><text:span text:style-name="T16">, устанавливающему форму свидетельства о допуске, в свидетельстве указывается предельная стоимость работ по строительству, реконструкции и капитальному ремонту объектов капитального строительства по одному договору, на осуществление организации которых член саморегулируемой организации вправе заключать договоры.</text:span></text:p>
      <text:p text:style-name="P57">Таким образом, при установлении единых требований к участникам закупки заказчику необходимо предусмотреть указание на возможность участника выполнить контракт, с учетом соответствия максимально планируемой стоимости строительства по одному договору, указанной в приложении к свидетельству о допуске саморегулируемой организации, начальной (максимальной) цене контракта. </text:p>
      <text:p text:style-name="P57"><text:span text:style-name="T26">Следовательно</text:span>, установление данного требования в Документации, Техническом задании является неправомерным <text:span text:style-name="T26">и нарушает часть 6 статьи 31 Закона о контрактной системе.</text:span></text:p>
      <text:p text:style-name="P68">На основании вышеизложенного и в соответствии с частью 20 статьи 18.1 Закона о защите конкуренции Комиссия ФАС России</text:p>
      <text:p text:style-name="P68"/>
      <text:p text:style-name="P58"><text:span text:style-name="T19">РЕШИЛА:</text:span> </text:p>
      <text:p text:style-name="P48"><text:span text:style-name="T16">1.</text:span><text:span text:style-name="T15"> </text:span><text:span text:style-name="T37">Признать жалобу </text:span><text:span text:style-name="T50">ООО СК «Строй групп»</text:span><text:span text:style-name="T32"> </text:span><text:span text:style-name="T37">необоснованной.</text:span></text:p>
      <text:p text:style-name="P48"><text:soft-page-break/><text:span text:style-name="T37">2.</text:span><text:span text:style-name="T10"> </text:span><text:span text:style-name="T37">Признать в действиях Заказчика нарушения частей 6 статьи 31, части 4 </text:span><text:span text:style-name="T37">статьи 31, пункта 2 части 1 статьи 64  Закона о контрактной системе.</text:span></text:p>
      <text:p text:style-name="P48"><text:span text:style-name="T37">3.</text:span><text:span text:style-name="T10"> </text:span><text:span text:style-name="T37">Выдать Заказчику, Оператору электронной площадки предписание об устранении нарушений Закона о контрактной системе.</text:span></text:p>
      <text:p text:style-name="P67"><text:span text:style-name="T32">Настоящее решение может быть обжаловано в суде, арбитражном суде в течение трех месяцев в установленном законом порядк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NewRomanPSMT" svg:font-family="TimesNewRomanPSMT, serif"/>
    <style:font-face style:name="Times New Roman1" svg:font-family="'Times New Roman'" style:font-family-generic="roman"/>
    <style:font-face style:name="TimesNewRomanPSMT1" svg:font-family="TimesNewRomanPSMT" style:font-family-generic="roman"/>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5DC1A1F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6"><draw:text-box fo:min-height="0.041cm"><text:p text:style-name="Frame_20_contents">2016-137457(1) </text:p></draw:text-box></draw:frame><draw:frame draw:style-name="Mfr1" draw:name="SpdTextFrame" text:anchor-type="paragraph" svg:x="0.499cm" svg:y="28.7cm" svg:width="4.8cm" draw:z-index="1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9"><draw:image xlink:href="Pictures/10000201000000780000001A5DC1A1F8.png" xlink:type="simple" xlink:show="embed" xlink:actuate="onLoad"/></draw:frame><draw:frame draw:style-name="Mfr1" draw:name="SpdTextFrame1" text:anchor-type="paragraph" svg:x="0.499cm" svg:y="28.7cm" svg:width="4.8cm" draw:z-index="19"><draw:text-box fo:min-height="0.041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8T23:50:26.25</meta:creation-date>
    <meta:generator>OpenOffice.org/3.4.1$Win32 OpenOffice.org_project/341m1$Build-9593</meta:generator>
    <dc:date>2017-01-10T18:14:35.41</dc:date>
    <meta:print-date>2016-12-30T15:56:03.54</meta:print-date>
    <meta:editing-duration>PT6H25M46S</meta:editing-duration>
    <meta:editing-cycles>3</meta:editing-cycles>
    <meta:document-statistic meta:table-count="2" meta:image-count="1" meta:object-count="0" meta:page-count="10" meta:paragraph-count="101" meta:word-count="2814" meta:character-count="22120"/>
    <meta:user-defined meta:name="Поле 1"/>
    <meta:user-defined meta:name="Поле 2"/>
    <meta:user-defined meta:name="Поле 3"/>
    <meta:user-defined meta:name="Поле 4"/>
  </office:meta>
</office:document-meta>
</file>