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A81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9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9.525cm" fo:margin-right="0cm" fo:text-indent="0cm" style:auto-text-indent="false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9.525cm" fo:margin-right="0cm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6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use-window-font-color="true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561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alibri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8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2" style:family="text">
      <style:text-properties style:use-window-font-color="true" fo:background-color="#ffffff" style:font-size-asian="14pt" style:font-size-complex="14pt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4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9pt" style:font-size-asian="9pt" style:font-size-complex="9pt"/>
    </style:style>
    <style:style style:name="T45" style:family="text">
      <style:text-properties fo:background-color="transparent"/>
    </style:style>
    <style:style style:name="T46" style:family="text">
      <style:text-properties fo:background-color="#ffffff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language="ru" fo:country="RU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ae40d-bf24-4809-8390-4ce572cc7d2c" text:name="BossProviderVariable"/>
      </text:user-field-decls>
      <text:p text:style-name="P30"><text:span text:style-name="T50">ПРЕДПИСАНИЕ № 223ФЗ-835/16</text:span></text:p>
      <text:p text:style-name="P7">о совершении действий, направленных на устранение нарушений порядка проведения торгов</text:p>
      <text:p text:style-name="P12"><text:s/></text:p>
      <text:p text:style-name="P14">28.12.2016 <text:s text:c="105"/>Москва</text:p>
      <text:p text:style-name="P13"><text:s/></text:p>
      <text:p text:style-name="P20">Комиссия Федеральной антимонопольной службы по контролю в сфере закупок в составе:</text:p>
      <text:p text:style-name="P21"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25">(далее – Комиссия ФАС России),</text:span></text:span></text:p>
      <text:p text:style-name="P27">при участии представителей:</text:p>
      <text:p text:style-name="P25">ООО «Легтранс»: <text:span text:style-name="T53">&lt;...&gt;</text:span> - доверенность от 16.12.2016 № 35,</text:p>
      <text:p text:style-name="P23"><text:span text:style-name="T49">представители <text:s/></text:span><text:span text:style-name="T28">ГБУ «Жилищник района Текстильщики»</text:span><text:span text:style-name="T49">, </text:span><text:span text:style-name="T33">АО «ЕЭТП» </text:span><text:span text:style-name="T49"><text:s/></text:span><text:span text:style-name="T35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28"><text:span text:style-name="Основной_20_шрифт_20_абзаца"><text:span text:style-name="T40">рассмотрев жалобу </text:span></text:span><text:span text:style-name="Основной_20_шрифт_20_абзаца"><text:span text:style-name="T31">ООО «Легтранс» от 22.12.2016 № 15/15 на действия (бездействие) заказчика ГБУ «Жилищник района Текстильщики», оператора электронной площадки </text:span></text:span><text:span text:style-name="Основной_20_шрифт_20_абзаца"><text:span text:style-name="T40">АО «ЕЭТП» </text:span></text:span><text:span text:style-name="Основной_20_шрифт_20_абзаца"><text:span text:style-name="T31">при проведении открытого аукциона в электронной форме на право заключить договор на аренду автомобилей с водителем (извещение № 31604385479)</text:span></text:span><text:span text:style-name="Основной_20_шрифт_20_абзаца"><text:span text:style-name="T30"> </text:span></text:span><text:span text:style-name="Основной_20_шрифт_20_абзаца"><text:span text:style-name="T40">в соответствии со статьей 18.1 Федерального закона от 26.07.2006 № 135-ФЗ «О защите конкуренции» <text:s text:c="16"/>(далее — Закон о защите конкуренции), </text:span></text:span></text:p>
      <text:p text:style-name="P28"><text:span text:style-name="Основной_20_шрифт_20_абзаца"><text:span text:style-name="T40"/></text:span></text:p>
      <text:p text:style-name="P9">ПРЕДПИСЫВАЕТ:</text:p>
      <text:p text:style-name="P9"/>
      <text:list xml:id="list8039774427981832743" text:style-name="L1">
        <text:list-item>
          <text:p text:style-name="P33"><text:span text:style-name="T33">Заказчику</text:span><text:span text:style-name="T36"> </text:span><text:span text:style-name="T47">отменить протокол рассмотрения</text:span><text:span text:style-name="T48"> заявок на участие в Аукционе от 16.12.2016 б/н, протокол подведения итогов на участие в Аукционе от 19.12.2016 № </text:span><text:span text:style-name="Основной_20_шрифт_20_абзаца"><text:span text:style-name="T29">б/н</text:span></text:span><text:span text:style-name="T47">, </text:span><text:span text:style-name="T48">(</text:span><text:span text:style-name="T34">далее — Протоколы) </text:span><text:span text:style-name="T41">и назначить новую дату проведения Аукциона, дату подведения итогов.</text:span></text:p>
        </text:list-item>
        <text:list-item>
          <text:p text:style-name="P34">Заказчику уведомить участников Аукциона, допущенных к участию в Аукционе, в том числе Заявителя, об отмене Протоколов, о дате и времени проведения Аукциона.</text:p>
        </text:list-item>
        <text:list-item>
          <text:p text:style-name="P35"><text:soft-page-break/><text:span text:style-name="Основной_20_шрифт_20_абзаца"><text:span text:style-name="T5">Заказчику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">www.zakupki.gov.ru</text:span></text:span></text:a><text:span text:style-name="Основной_20_шрифт_20_абзаца"><text:span text:style-name="T6">) </text:span></text:span><text:span text:style-name="Основной_20_шрифт_20_абзаца"><text:span text:style-name="T5">информацию о совершении действий, указанных в пунктах 1-2 настоящего предписания.</text:span></text:span></text:p>
        </text:list-item>
        <text:list-item>
          <text:p text:style-name="P36"><text:span text:style-name="T42">Заказчику </text:span><text:span text:style-name="T11">продолжить проведение Аукциона в соответствии с </text:span><text:span text:style-name="Основной_20_шрифт_20_абзаца"><text:span text:style-name="T15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12"> </text:span></text:span><text:span text:style-name="Основной_20_шрифт_20_абзаца"><text:span text:style-name="T13">Положением о закупках товаров, работ, услуг ГБУ «Жилищник района Текстильщики», утвержденным руководителем <text:s/>ГБУ «Жилищник района Текстильщики» <text:s text:c="1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от 18.05.2015 № 1150076166</text:span></text:span><text:span text:style-name="Основной_20_шрифт_20_абзаца"><text:span text:style-name="T17">, </text:span></text:span><text:span text:style-name="Основной_20_шрифт_20_абзаца"><text:span text:style-name="T15">документации о проведении </text:span></text:span><text:span text:style-name="Основной_20_шрифт_20_абзаца"><text:span text:style-name="T14">Аукциона</text:span></text:span><text:span text:style-name="Основной_20_шрифт_20_абзаца"><text:span text:style-name="T11"> </text:span></text:span><text:span text:style-name="Основной_20_шрифт_20_абзаца"><text:span text:style-name="T14">с минимальной ценой договора </text:span></text:span><text:span text:style-name="Основной_20_шрифт_20_абзаца"><text:span text:style-name="T20">7 737 875,20 </text:span></text:span><text:span text:style-name="Основной_20_шрифт_20_абзаца"><text:span text:style-name="T14">рублей, достигнутой в ходе проведения Аукциона, предложенной участником </text:span></text:span><text:span text:style-name="Основной_20_шрифт_20_абзаца"><text:span text:style-name="T13">с номером заявки 2</text:span></text:span><text:span text:style-name="Основной_20_шрифт_20_абзаца"><text:span text:style-name="T14">.<text:tab/></text:span></text:span></text:p>
        </text:list-item>
      </text:list>
      <text:p text:style-name="P22"><text:span text:style-name="Основной_20_шрифт_20_абзаца"><text:span text:style-name="T5">5.</text:span></text:span><text:span text:style-name="T38"> Заказчику в срок до </text:span><text:span text:style-name="T39">23</text:span><text:span text:style-name="T38">.</text:span><text:span text:style-name="T39">01</text:span><text:span text:style-name="T38">.201</text:span><text:span text:style-name="T39">7</text:span><text:span text:style-name="T38"> представить в ФАС России подтверждение исполнения настоящего Предписания в письменном виде, а </text:span><text:span text:style-name="T38">также по электронной почте </text:span><text:a xlink:type="simple" xlink:href="mailto:dstelmakh@fas.gov.ru"><text:span text:style-name="Основной_20_шрифт_20_абзаца"><text:span text:style-name="T7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7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7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7">ru</text:span></text:span></text:a><text:span text:style-name="T38">.</text:span></text:p>
      <text:p text:style-name="P26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37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04A81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4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7449(1) </text:p></draw:text-box></draw:frame><draw:frame draw:style-name="Mfr2" draw:name="SpdBarcode" text:anchor-type="paragraph" svg:x="0cm" svg:width="3.6cm" svg:height="0.78cm" draw:z-index="2"><draw:image xlink:href="Pictures/10000201000000780000001A104A81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21:18:02.05</meta:creation-date>
    <meta:generator>OpenOffice.org/3.4.1$Win32 OpenOffice.org_project/341m1$Build-9593</meta:generator>
    <dc:date>2017-01-10T18:17:32.19</dc:date>
    <meta:print-date>2016-12-29T10:55:36</meta:print-date>
    <meta:editing-duration>PT3M</meta:editing-duration>
    <meta:editing-cycles>1</meta:editing-cycles>
    <meta:document-statistic meta:table-count="0" meta:image-count="1" meta:object-count="0" meta:page-count="2" meta:paragraph-count="23" meta:word-count="377" meta:character-count="3067"/>
    <meta:user-defined meta:name="Поле 1"/>
    <meta:user-defined meta:name="Поле 2"/>
    <meta:user-defined meta:name="Поле 3"/>
    <meta:user-defined meta:name="Поле 4"/>
  </office:meta>
</office:document-meta>
</file>