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282D94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1" svg:font-family="'Times New Roman'"/>
    <style:font-face style:name="Times New Roman CYR" svg:font-family="'Times New Roman CYR', serif"/>
    <style:font-face style:name="Times New Roman2" svg:font-family="'Times New Roman', serif"/>
    <style:font-face style:name="Times New Roman4"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9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5" style:family="paragraph" style:parent-style-name="Text_20_body">
      <style:paragraph-properties fo:margin-left="9.499cm" fo:margin-right="0cm" fo:margin-top="0cm" fo:margin-bottom="0cm" fo:line-height="100%" fo:text-align="start" style:justify-single-word="false" fo:text-indent="0cm" style:auto-text-indent="false" style:text-autospace="none">
        <style:tab-stops/>
      </style:paragraph-properties>
    </style:style>
    <style:style style:name="P6" style:family="paragraph" style:parent-style-name="Text_20_body">
      <style:paragraph-properties fo:margin-left="9.499cm" fo:margin-right="0cm" fo:margin-top="0cm" fo:margin-bottom="0cm" fo:text-align="justify" style:justify-single-word="false" fo:text-indent="0cm" style:auto-text-indent="false">
        <style:tab-stops/>
      </style:paragraph-properties>
    </style:style>
    <style:style style:name="P7" style:family="paragraph" style:parent-style-name="Text_20_body">
      <style:paragraph-properties fo:margin-left="9.499cm" fo:margin-right="0cm" fo:margin-top="0cm" fo:margin-bottom="0cm" fo:text-align="justify" style:justify-single-word="false" fo:text-indent="0cm" style:auto-text-indent="false">
        <style:tab-stops/>
      </style:paragraph-properties>
      <style:text-properties style:use-window-font-color="true" style:font-name="TimesNewRomanPSMT"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8" style:family="paragraph" style:parent-style-name="Standard">
      <style:paragraph-properties fo:margin-left="9.499cm" fo:margin-right="0cm" fo:margin-top="0cm" fo:margin-bottom="0cm" fo:line-height="100%" fo:text-align="start" style:justify-single-word="false" fo:text-indent="0cm" style:auto-text-indent="false" style:text-autospace="none">
        <style:tab-stops/>
      </style:paragraph-properties>
      <style:text-properties fo:font-size="14pt" style:font-size-asian="14pt" style:font-size-complex="14pt"/>
    </style:style>
    <style:style style:name="P9" style:family="paragraph" style:parent-style-name="Standard">
      <style:paragraph-properties fo:margin-left="9.499cm" fo:margin-right="0cm" fo:text-align="start" style:justify-single-word="false" fo:text-indent="0cm" style:auto-text-indent="false"/>
      <style:text-properties fo:font-size="14pt" style:font-size-asian="14pt" style:font-size-complex="14pt"/>
    </style:style>
    <style:style style:name="P10" style:family="paragraph" style:parent-style-name="Standard">
      <style:paragraph-properties fo:margin-left="9.499cm" fo:margin-right="0cm" fo:text-align="start" style:justify-single-word="false"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11"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12" style:family="paragraph" style:parent-style-name="Text_20_body">
      <style:paragraph-properties fo:margin-top="0cm" fo:margin-bottom="0cm" fo:text-align="center" style:justify-single-word="false"/>
      <style:text-properties fo:font-size="14pt" style:font-size-asian="14pt" style:font-size-complex="14pt"/>
    </style:style>
    <style:style style:name="P13" style:family="paragraph" style:parent-style-name="Text_20_body">
      <style:paragraph-properties fo:margin-top="0cm" fo:margin-bottom="0cm" fo:text-align="justify" style:justify-single-word="false"/>
      <style:text-properties fo:font-size="14pt"/>
    </style:style>
    <style:style style:name="P14"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15"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16" style:family="paragraph" style:parent-style-name="Text_20_body">
      <style:paragraph-properties fo:margin-top="0cm" fo:margin-bottom="0cm" fo:line-height="100%"/>
      <style:text-properties style:font-name="Times New Roman" fo:font-size="13.8000001907349pt" fo:background-color="#ffffff" style:font-size-asian="13.8000001907349pt" style:font-size-complex="13.8000001907349pt"/>
    </style:style>
    <style:style style:name="P17" style:family="paragraph" style:parent-style-name="Text_20_body">
      <style:paragraph-properties fo:margin-top="0cm" fo:margin-bottom="0cm" fo:text-align="justify" style:justify-single-word="false"/>
      <style:text-properties style:font-name="Times New Roman CYR" fo:font-size="14pt"/>
    </style:style>
    <style:style style:name="P18" style:family="paragraph" style:parent-style-name="Text_20_body">
      <style:paragraph-properties fo:margin-top="0cm" fo:margin-bottom="0cm" fo:text-align="justify" style:justify-single-word="false"/>
      <style:text-properties fo:color="#000000" fo:font-size="14pt" fo:background-color="#ffffff"/>
    </style:style>
    <style:style style:name="P19" style:family="paragraph" style:parent-style-name="Text_20_body">
      <style:paragraph-properties fo:margin-top="0cm" fo:margin-bottom="0cm" fo:text-align="center" style:justify-single-word="false"/>
      <style:text-properties fo:color="#000000" fo:font-size="14pt" fo:font-weight="bold"/>
    </style:style>
    <style:style style:name="P20" style:family="paragraph" style:parent-style-name="Text_20_body">
      <style:paragraph-properties fo:margin-top="0cm" fo:margin-bottom="0cm" fo:text-align="justify" style:justify-single-word="false"/>
      <style:text-properties fo:color="#000000" fo:font-size="14pt"/>
    </style:style>
    <style:style style:name="P21" style:family="paragraph" style:parent-style-name="Text_20_body">
      <style:paragraph-properties fo:margin-top="0cm" fo:margin-bottom="0cm" fo:text-align="justify" style:justify-single-word="false"/>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2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fo:font-size="14pt" style:font-size-asian="14pt" style:font-size-complex="14pt"/>
    </style:style>
    <style:style style:name="P26" style:family="paragraph" style:parent-style-name="Standard">
      <style:paragraph-properties fo:margin-left="0cm" fo:margin-right="0cm" fo:margin-top="0cm" fo:margin-bottom="0cm" fo:text-align="justify" style:justify-single-word="false" fo:text-indent="1.508cm" style:auto-text-indent="false"/>
      <style:text-properties style:use-window-font-color="true" style:font-name="Times New Roman1" fo:font-size="14pt" fo:font-weight="normal" fo:background-color="transparent" style:font-name-asian="Times New Roman1" style:font-size-asian="14pt" style:font-name-complex="Times New Roman1"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552cm" style:auto-text-indent="false"/>
    </style:style>
    <style:style style:name="P28" style:family="paragraph" style:parent-style-name="Text_20_body">
      <style:paragraph-properties fo:margin-left="0cm" fo:margin-right="0cm" fo:margin-top="0cm" fo:margin-bottom="0cm" fo:line-height="100%" fo:text-align="justify" style:justify-single-word="false" fo:text-indent="1.552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101cm" fo:margin-bottom="0.199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font-name="Times New Roman" fo:font-size="10pt" fo:font-weight="normal"/>
    </style:style>
    <style:style style:name="P31" style:family="paragraph" style:parent-style-name="Standard">
      <style:paragraph-properties fo:margin-left="0cm" fo:margin-right="0cm" fo:margin-top="0cm" fo:margin-bottom="0cm" fo:line-height="100%" fo:text-align="end" style:justify-single-word="false" fo:text-indent="0cm" style:auto-text-indent="false" fo:background-color="transparent" style:text-autospace="none">
        <style:tab-stops>
          <style:tab-stop style:position="1.482cm"/>
        </style:tab-stops>
        <style:background-image/>
      </style:paragraph-properties>
      <style:text-properties style:font-name="Times New Roman" fo:font-size="10pt" fo:font-weight="normal"/>
    </style:style>
    <style:style style:name="P32" style:family="paragraph" style:parent-style-name="Text_20_body">
      <style:paragraph-properties fo:margin-left="0cm" fo:margin-right="0cm" fo:margin-top="0cm" fo:margin-bottom="0cm" fo:text-align="justify" style:justify-single-word="false" fo:text-indent="0cm" style:auto-text-indent="false"/>
    </style:style>
    <style:style style:name="P33" style:family="paragraph" style:parent-style-name="Text_20_body">
      <style:paragraph-properties fo:margin-left="0cm" fo:margin-right="0cm" fo:margin-top="0.101cm" fo:margin-bottom="0cm" fo:text-align="justify" style:justify-single-word="false" fo:text-indent="0cm" style:auto-text-indent="false"/>
      <style:text-properties fo:color="#000000" fo:font-size="14pt" fo:background-color="#ffffff"/>
    </style:style>
    <style:style style:name="P34" style:family="paragraph" style:parent-style-name="Text_20_body">
      <style:paragraph-properties fo:margin-left="0cm" fo:margin-right="0cm" fo:margin-top="0.101cm" fo:margin-bottom="0cm" fo:text-align="justify" style:justify-single-word="false" fo:text-indent="0cm" style:auto-text-indent="false"/>
    </style:style>
    <style:style style:name="P35" style:family="paragraph" style:parent-style-name="Text_20_body">
      <style:paragraph-properties fo:margin-left="0cm" fo:margin-right="0cm" fo:margin-top="0.049cm" fo:margin-bottom="0cm" fo:text-align="justify" style:justify-single-word="false" fo:text-indent="0cm" style:auto-text-indent="false"/>
    </style:style>
    <style:style style:name="P36"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37"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38" style:family="paragraph" style:parent-style-name="Standard">
      <style:paragraph-properties fo:margin-left="0cm" fo:margin-right="0cm" fo:margin-top="0cm" fo:margin-bottom="0cm" fo:line-height="100%" fo:text-align="justify" style:justify-single-word="false" fo:text-indent="1.561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39" style:family="paragraph" style:parent-style-name="Standard">
      <style:paragraph-properties fo:margin-left="9.525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language="en" fo:country="US" fo:font-weight="normal" style:font-name-asian="Segoe Print" style:font-size-asian="14pt" style:font-weight-asian="normal" style:font-name-complex="Segoe Print" style:font-size-complex="14pt" style:font-weight-complex="normal"/>
    </style:style>
    <style:style style:name="P40" style:family="paragraph" style:parent-style-name="Standard">
      <style:paragraph-properties fo:margin-left="0cm" fo:margin-right="0cm" fo:margin-top="0cm" fo:margin-bottom="0cm" fo:text-align="justify" style:justify-single-word="false" fo:text-indent="1.489cm" style:auto-text-indent="false"/>
      <style:text-properties style:use-window-font-color="true" style:font-name="Times New Roman1" fo:font-size="14pt" fo:font-weight="normal" fo:background-color="transparent" style:font-name-asian="Times New Roman1" style:font-size-asian="14pt" style:font-name-complex="Times New Roman1" style:font-size-complex="14pt"/>
    </style:style>
    <style:style style:name="P41" style:family="paragraph" style:parent-style-name="Text_20_body">
      <style:paragraph-properties fo:text-align="justify" style:justify-single-word="false"/>
    </style:style>
    <style:style style:name="P42" style:family="paragraph" style:parent-style-name="Text_20_body">
      <style:paragraph-properties fo:margin-left="0cm" fo:margin-right="0cm" fo:margin-top="0cm" fo:margin-bottom="0cm" fo:line-height="100%" fo:text-align="justify" style:justify-single-word="false" fo:text-indent="1.487cm" style:auto-text-indent="false"/>
    </style:style>
    <style:style style:name="P43" style:family="paragraph" style:parent-style-name="Text_20_body">
      <style:paragraph-properties fo:margin-left="0cm" fo:margin-right="0cm" fo:text-align="justify" style:justify-single-word="false" fo:text-indent="1.445cm" style:auto-text-indent="false"/>
      <style:text-properties fo:font-size="14pt"/>
    </style:style>
    <style:style style:name="P44" style:family="paragraph" style:parent-style-name="Text_20_body">
      <style:paragraph-properties fo:margin-left="0cm" fo:margin-right="0cm" fo:text-align="justify" style:justify-single-word="false" fo:text-indent="1.445cm" style:auto-text-indent="false"/>
    </style:style>
    <style:style style:name="P45" style:family="paragraph" style:parent-style-name="Text_20_body">
      <style:paragraph-properties fo:margin-left="0cm" fo:margin-right="0cm" fo:text-align="justify" style:justify-single-word="false" fo:text-indent="1.644cm" style:auto-text-indent="false"/>
      <style:text-properties fo:color="#000000" fo:font-size="14pt" fo:background-color="#ffffff"/>
    </style:style>
    <style:style style:name="P46" style:family="paragraph" style:parent-style-name="Text_20_body">
      <style:paragraph-properties fo:margin-left="0cm" fo:margin-right="0cm" fo:text-align="justify" style:justify-single-word="false" fo:text-indent="1.644cm" style:auto-text-indent="false"/>
      <style:text-properties fo:color="#000000" fo:font-size="14pt"/>
    </style:style>
    <style:style style:name="P47" style:family="paragraph" style:parent-style-name="Text_20_body">
      <style:paragraph-properties fo:margin-left="0cm" fo:margin-right="0cm" fo:text-align="justify" style:justify-single-word="false" fo:text-indent="1.644cm" style:auto-text-indent="false"/>
    </style:style>
    <style:style style:name="P48" style:family="paragraph" style:parent-style-name="Text_20_body">
      <style:paragraph-properties fo:margin-left="0cm" fo:margin-right="0cm" fo:text-align="justify" style:justify-single-word="false" fo:text-indent="1.49cm" style:auto-text-indent="false"/>
      <style:text-properties fo:font-size="14pt" fo:background-color="#ffffff"/>
    </style:style>
    <style:style style:name="P49" style:family="paragraph" style:parent-style-name="Text_20_body">
      <style:paragraph-properties fo:margin-top="0cm" fo:margin-bottom="0cm" fo:text-align="justify" style:justify-single-word="false"/>
      <style:text-properties fo:color="#000000" fo:font-size="14pt"/>
    </style:style>
    <style:style style:name="P50"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en" fo:country="US" style:font-size-asian="14p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en" fo:country="US" fo:background-color="#ffffff" style:font-size-asian="14pt" style:font-size-complex="14pt"/>
    </style:style>
    <style:style style:name="T1" style:family="text">
      <style:text-properties fo:font-variant="normal" fo:text-transform="none" fo:color="#000000" style:text-line-through-style="none" style:text-position="0% 100%" fo:letter-spacing="normal" fo:language="ru" fo:country="RU" fo:font-style="normal" style:text-underline-style="none" style:text-blinking="false" fo:background-color="#ffffff"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3"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4"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Segoe Print1" style:language-asian="ru" style:country-asian="RU" style:font-style-asian="normal" style:font-weight-asian="normal" style:font-name-complex="Segoe Print1" style:font-style-complex="normal" style:font-weight-complex="normal"/>
    </style:style>
    <style:style style:name="T5" style:family="text">
      <style:text-properties fo:font-variant="normal" fo:text-transform="none" fo:color="#000000" style:text-line-through-style="none" style:text-position="0% 100%" style:font-name="Times New Roman1" fo:letter-spacing="normal" fo:language="en" fo:country="US" fo:font-style="normal" style:text-underline-style="none" fo:font-weight="normal" style:text-blinking="false" fo:background-color="#ffffff" style:font-name-asian="Segoe Print1" style:language-asian="ru" style:country-asian="RU" style:font-style-asian="normal" style:font-weight-asian="normal" style:font-name-complex="Segoe Print1"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8" style:family="text">
      <style:text-properties fo:font-variant="normal" fo:text-transform="none" fo:color="#000000" style:text-line-through-style="none" style:text-position="0% 100%" fo:font-size="14pt" fo:letter-spacing="normal" fo:font-style="normal" style:text-underline-style="none" style:text-blinking="false" style:font-size-asian="14pt" style:language-asian="en" style:country-asian="US" style:font-style-asian="normal" style:font-size-complex="14pt" style:font-style-complex="normal"/>
    </style:style>
    <style:style style:name="T9" style:family="text">
      <style:text-properties fo:font-variant="normal" fo:text-transform="none" fo:color="#000000" style:text-line-through-style="none" style:text-position="0% 100%" style:font-name="Times New Roman CYR" fo:font-size="14pt" fo:letter-spacing="normal" fo:language="ru" fo:country="RU"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10" style:family="text">
      <style:text-properties fo:font-variant="normal" fo:text-transform="none" fo:color="#000000" style:text-line-through-style="none" style:text-position="0% 100%" fo:font-size="8pt" fo:letter-spacing="normal" fo:language="ru" fo:country="RU" fo:font-style="normal" style:text-underline-style="none" style:text-blinking="false" fo:background-color="#ffffff" style:font-name-asian="Times New Roman3" style:font-size-asian="8pt" style:language-asian="ru" style:country-asian="RU" style:font-style-asian="normal" style:font-weight-asian="normal" style:font-name-complex="Times New Roman3" style:font-size-complex="8pt" style:font-style-complex="normal" style:font-weight-complex="normal"/>
    </style:style>
    <style:style style:name="T11" style:family="text">
      <style:text-properties fo:font-variant="normal" fo:text-transform="none" fo:color="#000000" style:text-line-through-style="none" style:text-position="0% 100%" style:font-name="Times New Roman" fo:font-size="8pt" fo:letter-spacing="normal" fo:language="ru" fo:country="RU" fo:font-style="normal" style:text-underline-style="none" fo:font-weight="normal" style:text-blinking="false" fo:background-color="#ffffff" style:font-name-asian="Times New Roman3" style:font-size-asian="8pt" style:language-asian="ru" style:country-asian="RU" style:font-style-asian="normal" style:font-weight-asian="normal" style:font-name-complex="Times New Roman3" style:font-size-complex="8pt" style:font-style-complex="normal" style:font-weight-complex="normal"/>
    </style:style>
    <style:style style:name="T12"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13" style:family="text">
      <style:text-properties fo:font-variant="normal" fo:text-transform="none" fo:font-size="14pt"/>
    </style:style>
    <style:style style:name="T14" style:family="text">
      <style:text-properties style:use-window-font-color="true" style:font-name="Times New Roman" fo:language="ru" fo:country="RU" style:text-underline-style="none" fo:font-weight="bold" fo:background-color="#ffffff" style:font-name-asian="Segoe Print" style:font-weight-asian="bold" style:font-name-complex="Segoe Print" style:font-weight-complex="bold"/>
    </style:style>
    <style:style style:name="T15" style:family="text">
      <style:text-properties style:use-window-font-color="true" style:font-name="Times New Roman" fo:font-size="14pt" fo:language="ru" fo:country="RU" style:text-underline-style="none" fo:font-weight="normal" style:font-name-asian="Segoe Print" style:font-size-asian="14pt" style:font-weight-asian="normal" style:font-name-complex="Segoe Print" style:font-size-complex="14pt" style:font-weight-complex="normal"/>
    </style:style>
    <style:style style:name="T16" style:family="text">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17" style:family="text">
      <style:text-properties style:use-window-font-color="true" style:font-name="Times New Roman" fo:font-size="14pt" style:text-underline-style="none" fo:font-weight="normal" style:font-name-asian="Segoe Print" style:font-size-asian="14pt" style:font-weight-asian="normal" style:font-name-complex="Segoe Print" style:font-size-complex="14pt" style:font-weight-complex="normal"/>
    </style:style>
    <style:style style:name="T18" style:family="text">
      <style:text-properties style:use-window-font-color="true" style:font-name="Times New Roman" fo:font-size="14pt" fo:language="en" fo:country="US" style:text-underline-style="none" fo:font-weight="normal" style:font-name-asian="Segoe Print" style:font-size-asian="14pt" style:font-weight-asian="normal" style:font-name-complex="Segoe Print" style:font-size-complex="14pt" style:font-weight-complex="normal"/>
    </style:style>
    <style:style style:name="T19" style:family="text">
      <style:text-properties style:use-window-font-color="true" style:font-name="TimesNewRomanPSMT" style:text-underline-style="none" fo:font-weight="normal" style:font-name-asian="TimesNewRomanPSMT" style:font-weight-asian="normal" style:font-name-complex="TimesNewRomanPSMT" style:font-weight-complex="normal"/>
    </style:style>
    <style:style style:name="T20" style:family="text">
      <style:text-properties style:use-window-font-color="true" style:font-name="TimesNewRomanPSMT"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21" style:family="text">
      <style:text-properties style:use-window-font-color="true" style:font-name="TimesNewRomanPSMT" fo:language="ru" fo:country="RU" style:text-underline-style="none" fo:font-weight="bold" fo:background-color="#ffffff" style:font-name-asian="TimesNewRomanPSMT" style:font-weight-asian="bold" style:font-name-complex="TimesNewRomanPSMT" style:font-weight-complex="bold"/>
    </style:style>
    <style:style style:name="T22" style:family="text">
      <style:text-properties fo:font-size="14pt"/>
    </style:style>
    <style:style style:name="T23" style:family="text">
      <style:text-properties fo:font-size="14pt" style:font-size-asian="14pt" style:font-size-complex="14pt"/>
    </style:style>
    <style:style style:name="T24" style:family="text">
      <style:text-properties fo:font-size="14pt" fo:background-color="#ffffff"/>
    </style:style>
    <style:style style:name="T25" style:family="text">
      <style:text-properties style:font-name="Times New Roman" fo:font-size="14pt" style:font-name-asian="Segoe Print" style:font-size-asian="14pt" style:font-name-complex="Segoe Print" style:font-size-complex="14pt"/>
    </style:style>
    <style:style style:name="T26" style:family="text">
      <style:text-properties style:font-name="Times New Roman" fo:font-size="14pt" fo:language="ru" fo:country="RU" fo:font-weight="normal" style:font-name-asian="Segoe Print" style:font-size-asian="14pt" style:font-weight-asian="normal" style:font-name-complex="Segoe Print" style:font-size-complex="14pt" style:font-weight-complex="normal"/>
    </style:style>
    <style:style style:name="T27" style:family="text">
      <style:text-properties style:font-name="Times New Roman" fo:font-size="14pt" fo:font-weight="normal" style:font-size-asian="14pt" style:font-weight-asian="normal" style:font-size-complex="14pt" style:font-weight-complex="normal"/>
    </style:style>
    <style:style style:name="T28" style:family="text">
      <style:text-properties style:font-name="Times New Roman" fo:font-size="14pt" style:font-size-asian="14pt" style:font-size-complex="14pt"/>
    </style:style>
    <style:style style:name="T29" style:family="text">
      <style:text-properties fo:background-color="transparent"/>
    </style:style>
    <style:style style:name="T30" style:family="text">
      <style:text-properties fo:language="ru" fo:country="RU"/>
    </style:style>
    <style:style style:name="T31" style:family="text">
      <style:text-properties fo:language="ru" fo:country="RU" fo:background-color="transparent"/>
    </style:style>
    <style:style style:name="T32" style:family="text">
      <style:text-properties fo:language="ru" fo:country="RU" fo:font-weight="bold" fo:background-color="transparent"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fo:background-color="transparent" style:font-weight-asian="bold" style:font-weight-complex="bold"/>
    </style:style>
    <style:style style:name="T35" style:family="text">
      <style:text-properties fo:background-color="#ffffff"/>
    </style:style>
    <style:style style:name="T36" style:family="text">
      <style:text-properties fo:color="#000000"/>
    </style:style>
    <style:style style:name="T37" style:family="text">
      <style:text-properties fo:color="#000000" fo:language="ru" fo:country="RU" fo:font-weight="normal" fo:background-color="#ffffff" style:font-name-asian="Segoe Print1" style:font-weight-asian="normal" style:font-name-complex="Segoe Print1" style:font-weight-complex="normal"/>
    </style:style>
    <style:style style:name="T38" style:family="text">
      <style:text-properties fo:color="#000000" fo:font-size="14pt"/>
    </style:style>
    <style:style style:name="T39" style:family="text">
      <style:text-properties fo:color="#000000" fo:font-size="14pt" fo:background-color="#ffffff"/>
    </style:style>
    <style:style style:name="T40" style:family="text">
      <style:text-properties fo:color="#000000" fo:background-color="#ffffff"/>
    </style:style>
    <style:style style:name="T41" style:family="text">
      <style:text-properties fo:color="#000000" style:text-underline-style="solid" style:text-underline-width="auto" style:text-underline-color="font-color"/>
    </style:style>
    <style:style style:name="T42" style:family="text">
      <style:text-properties fo:color="#000000" fo:font-size="13.5pt" fo:background-color="#ffffff"/>
    </style:style>
    <style:style style:name="T43" style:family="text">
      <style:text-properties fo:color="#000000" style:font-name="Times New Roman2" fo:font-size="14pt"/>
    </style:style>
    <style:style style:name="T44" style:family="text">
      <style:text-properties fo:color="#000000" fo:language="en" fo:country="US" fo:font-weight="normal" fo:background-color="#ffffff" style:font-name-asian="Segoe Print1" style:font-weight-asian="normal" style:font-name-complex="Segoe Print1" style:font-weight-complex="normal"/>
    </style:style>
    <style:style style:name="T45" style:family="text">
      <style:text-properties fo:font-style="italic"/>
    </style:style>
    <style:style style:name="T4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6107636-126d-4f4b-a955-26668f86953d" text:name="BossProviderVariable"/>
      </text:user-field-decls>
      <text:p text:style-name="P50"><text:span text:style-name="T33">РЕШЕНИЕ №</text:span><text:span text:style-name="T34"> 223ФЗ-</text:span><text:span text:style-name="T32">828</text:span><text:span text:style-name="T34">/16</text:span></text:p>
      <text:p text:style-name="P12"><text:span text:style-name="T33">по результатам рассмотрения жалобы </text:span><text:span text:style-name="T21">ООО «Вига-65»</text:span><text:span text:style-name="T14"> </text:span><text:span text:style-name="T33">на действия (бездействие) заказчика, оператора электронной площадки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2"/>
      <text:p text:style-name="P12">28.12.2016 <text:s text:c="105"/>Москва <text:s text:c="2"/></text:p>
      <text:p text:style-name="P40"/>
      <text:p text:style-name="P26">Комиссия Федеральной антимонопольной службы по контролю в сфере закупок в составе:</text:p>
      <text:p text:style-name="P22"><text:span text:style-name="Основной_20_шрифт_20_абзаца"><text:span text:style-name="T5">&lt;...&gt;</text:span></text:span><text:span text:style-name="Основной_20_шрифт_20_абзаца"><text:span text:style-name="T4"> </text:span></text:span><text:span text:style-name="Основной_20_шрифт_20_абзаца"><text:span text:style-name="T12">(далее – Комиссия ФАС России),</text:span></text:span></text:p>
      <text:p text:style-name="P23">при участии представителей: </text:p>
      <text:p text:style-name="P38">ООО <text:span text:style-name="T30">«Вига-65»:</text:span> <text:span text:style-name="T46">&lt;...&gt;</text:span>- доверенность от 26.12.2016 № б/н, <text:span text:style-name="T46">&lt;...&gt;</text:span> - доверенность от 27.12.2016 № б/н, <text:span text:style-name="T46">&lt;...&gt;</text:span> - доверенность от <text:s/>от 27.12.2016 № б/н,</text:p>
      <text:p text:style-name="P24"><text:span text:style-name="T26">представители <text:s/>ОАО</text:span><text:span text:style-name="T15"> «РЖД»: </text:span><text:span text:style-name="T18">&lt;...&gt;</text:span><text:span text:style-name="T15"> - доверенность от 23.12.2015 № 948-ДП, </text:span><text:span text:style-name="T18">&lt;...&gt;</text:span><text:span text:style-name="T15"> - доверенность от 22.11.2016 № 37-16-ДЮ,</text:span></text:p>
      <text:p text:style-name="P27"><text:span text:style-name="T27">рассмотрев жалобу </text:span><text:span text:style-name="T17">ООО «Вига-65» от 20.12.2016 № 877 на действия (бездействие) заказчика ОАО «РЖД» при проведении открытого конкурса № 2092/ОКЭ-ДОСС/16 на право заключения договора на оказание комплекса услуг по химической чистке и стирке мягкого съемного инвентаря поездов Дирекции скоростного сообщения – филиала ОАО «РЖД» (извещение <text:s text:c="32"/>№ 31604274400) </text:span><text:span text:style-name="T28">в соответствии со статьей 18.1 Федерального закона от 26.07.2006 № 135-ФЗ «О защите конкуренции» (далее — Закон о защите конкуренции), </text:span></text:p>
      <text:p text:style-name="P28"/>
      <text:p text:style-name="P29">У С Т А Н О В И Л А:</text:p>
      <text:p text:style-name="P29"/>
      <text:p text:style-name="P42"><text:span text:style-name="Основной_20_шрифт_20_абзаца"><text:span text:style-name="T9">В ФАС России поступила жалоба ООО «Вига-65» (далее —  Заявитель) от 20.12.2016 № 877 на действия (бездействие) заказчика ОАО «РЖД» <text:s text:c="21"/>(далее — Заявитель) при проведении открытого конкурса № 2092/ОКЭ-ДОСС/16 на право заключения договора на оказание комплекса услуг по химической чистке и стирке мягкого съемного инвентаря поездов Дирекции скоростного сообщения – филиала ОАО «РЖД» (извещение № </text:span></text:span><text:bookmark text:name="OLE_LINK2"/><text:bookmark text:name="OLE_LINK3"/><text:span text:style-name="Основной_20_шрифт_20_абзаца"><text:span text:style-name="T9">31604274400) (далее — Жалоба, Конкурс).</text:span></text:span></text:p>
      <text:p text:style-name="P13"><text:tab/>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7"><text:tab/>Согласно части 1 статьи 2 Закона о закупках, при закупке товаров, работ, <text:soft-page-break/>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13"><text:tab/>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3"><text:tab/>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20"><text:tab/>Закупочная деятельность Заказчика регламентируется Положением о закупках товаров, работ, услуг для нужд ОАО «РЖД», утвержденным решением Совета директоров от 30.06.2014 (далее – Положение о закупке).</text:p>
      <text:p text:style-name="P21"><text:span text:style-name="T39"><text:tab/>В соответствии с частью 5 статьи 4 Закона о закупках при закупке</text:span><text:span text:style-name="T40">  </text:span><text:span text:style-name="T39">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span></text:p>
      <text:p text:style-name="P13"><text:tab/>31.10.2016 <text:span text:style-name="T40"> в ЕИС размещено извещение и документация о проведении  Конкурса (далее – Извещение, Конкурсная документация).</text:span></text:p>
      <text:p text:style-name="P18"><text:tab/>Из Жалобы следует, что при проведении Конкурса Заказчиком нарушены права и законные интересы Заявителя, а именно:</text:p>
      <text:p text:style-name="P32"><text:span text:style-name="T22"><text:tab/>1.</text:span><text:span text:style-name="T13"> </text:span><text:span text:style-name="T39">Заказчиком в протоколе рассмотрения заявок отсутствует информация о критериях оценки и сопоставления заявок.</text:span></text:p>
      <text:p text:style-name="P32"><text:span text:style-name="T22"><text:tab/>2.</text:span><text:span text:style-name="T13"> </text:span><text:span text:style-name="T39">Из довода Жалобы следует, что в заявке ООО «Питерстройтрест» указана недостоверная информация о месте оказания услуг в г. Москве, а также в заявке ООО «Питерстройтрест» указаны места оказания услуг в    <text:s text:c="27"/>г. Санкт-Петербурге и г. Сочи, которые фактически совпадают с местом оказания услуг, указанным в Конкурсной документации, что свидетельствует о </text:span><text:soft-page-break/><text:span text:style-name="T39">возможном сговоре между Заказчиком и ООО «Питерстройтрест» и установлению преимущественных условий для ООО «Питерстройтрест» в части места оказания услуг.</text:span></text:p>
      <text:p text:style-name="P32"><text:span text:style-name="T22"><text:tab/>3.</text:span><text:span text:style-name="T13"> </text:span><text:span text:style-name="T39">В заявке ООО «Риквэст-Сервис» не указано время длительности осуществления следующих процессов: отделка, мелкий ремонт изделий, контроль качества, что служит основанием для отклонения заявки.</text:span></text:p>
      <text:p text:style-name="P32"><text:span text:style-name="T22"><text:tab/>1.</text:span><text:span text:style-name="T13"> </text:span><text:span text:style-name="T38">Заказчиком в протоколе рассмотрения заявок отсутствует информация о критериях оценки и сопоставления заявок.</text:span></text:p>
      <text:p text:style-name="P21"><text:span text:style-name="T39">Согласно части 129 статьи 37 Положения о закупке п</text:span><text:span text:style-name="T38">о итогам рассмотрения и оценки конкурсных заявок заказчик составляет протокол рассмотрения и оценки конкурсных заявок, в котором в том числе может содержаться следующая информация:</text:span></text:p>
      <text:p text:style-name="P13"><text:tab/>1) наименование участников закупки, подавших конкурсные заявки;</text:p>
      <text:p text:style-name="P13"><text:tab/>2) принятое заказчиком решение о допуске к участию в конкурсе или об отказе в допуске с обоснованием такого решения;</text:p>
      <text:p text:style-name="P13"><text:tab/>3) результаты оценки конкурсных заявок участников, указанные в соответствии с присвоенными участникам по результатам оценки порядковыми номерами;</text:p>
      <text:p text:style-name="P13"><text:tab/>4) заключение о взаимозаменяемости (эквивалентности) товаров, работ, услуг (при необходимости);</text:p>
      <text:p text:style-name="P13"><text:tab/>5<text:span text:style-name="T45">) </text:span>предложения для рассмотрения комиссией.</text:p>
      <text:p text:style-name="P13">Протокол подписывается ответственными представителями заказчика и представляется на рассмотрение комиссии.</text:p>
      <text:p text:style-name="P21"><text:span text:style-name="T22"><text:tab/>Вместе с тем, протокол рассмотрения заявок от 13.12.2016 <text:s text:c="33"/>№ 2092/ОКЭ-ДОСС/16 содержит сведения, предусмотренные </text:span><text:span text:style-name="T39">Положением о закупке.</text:span></text:p>
      <text:p text:style-name="P18"><text:tab/>Таким образом, довод Заявителя не нашел своего подтверждения.</text:p>
      <text:p text:style-name="P18"><text:tab/>2. По доводу жалобы  № 2 дана правовая оценка в решении Комиссии ФАС России № 223ФЗ-806/16 от 26.12.2016, в связи с чем, в соответствии с пунктом 4 части 9 статьи 18.1 Закона о защите конкуренции, указанный довод Заявителя о содержании недостоверной информации в заявке                                <text:bookmark text:name="OLE_LINK6"/><text:bookmark text:name="OLE_LINK7"/>ООО «Питерстройтрест» не нашел своего подтверждения.</text:p>
      <text:p text:style-name="P20"><text:tab/>3. <text:bookmark text:name="OLE_LINK10"/>По доводу жалобы № 3 дана правовая оценка в решении Комиссии ФАС России <text:bookmark text:name="OLE_LINK4"/><text:bookmark text:name="OLE_LINK5"/>от 26.12.2016 № 223ФЗ-806/16.</text:p>
      <text:p text:style-name="P21"><text:span text:style-name="T38"><text:tab/>По результатам принятого решения от 26.12.2016 № 223ФЗ-806/16 установлено, что действия Заказчика неправомерно допустившего к участию в Конкурсе участника </text:span><text:bookmark text:name="OLE_LINK8"/><text:bookmark text:name="OLE_LINK9"/><text:span text:style-name="T38">ООО «Риквэст-Сервис» противоречат пункту 2 части 32 статьи 5 Положения о закупке, пункту 2 части 1 статьи 3 Закона о закупках и нарушают требования части 1 статьи 2, части 6 статьи 3 Закона о закупках.</text:span></text:p>
      <text:p text:style-name="P21"><text:span text:style-name="T38">Вместе с тем, согласно протоколу рассмотрения заявок от 13.12.2016 № </text:span><text:span text:style-name="T22">2092/ОКЭ-ДОСС/16/2, победителем конкурса признан </text:span><text:span text:style-name="T39">ООО «Питерстройтрест». </text:span></text:p>
      <text:p text:style-name="P20"><text:soft-page-break/><text:tab/>Таким образом, допуск ООО «Риквэст-Сервис» к участию в Конкурсе не повлиял на результат закупки, в связи с чем, предписание об устранении выявленного нарушения не выдано. </text:p>
      <text:p text:style-name="P20"><text:tab/>4. Кроме того, на заседании Комиссии ФАС России установлены следующие нарушения:</text:p>
      <text:p text:style-name="P20"><text:tab/>4.1. Согласно пунктам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p>
      <text:p text:style-name="P20">Пунктом 4 Документации предусмотрены критерии и порядок оценки.</text:p>
      <text:p text:style-name="P20"><text:tab/>В соответствии с подпунктом 2.1 пункта 4 Документации Заказчиком оценивается опыт участника по оказанию услуг по химической чистке и стирке мягкого съемного инвентаря.</text:p>
      <text:p text:style-name="P20"><text:tab/>При этом, данное требование является правом участника закупки, а не обязанностью, а также установленный критерий влияет исключительно на присвоение места на основании начисленных заявке баллов, не является основанием для отклонения заявки участника закупки.</text:p>
      <text:p text:style-name="P20">Таким образом, указанное требование не ограничивает количество уч<text:span text:style-name="T35">астников </text:span><text:span text:style-name="T35">закупки, в связи с чем  довод Заявителя не нашел своего подтверждения.</text:span></text:p>
      <text:p text:style-name="P13"><text:tab/>Вместе с тем, оценке подлежат договоры одновременно <text:span text:style-name="T36">по химической чистке </text:span><text:span text:style-name="T41">и</text:span><text:span text:style-name="T36"> стирке мягкого съемного инвентаря, при этом в оценке не предусмотрена возможность представления в качестве подтверждения опыта отдельных договоров на выполнение</text:span> <text:span text:style-name="T36">химической чистки </text:span><text:span text:style-name="T41">или</text:span><text:span text:style-name="T36"> стирки мягкого съемного инвентаря, что не позволяет заявке участника присвоить наибольшее количество баллов.</text:span></text:p>
      <text:p text:style-name="P20"><text:tab/>Указанные действия Заказчика, нарушают пункты 12, 13 части 10 статьи 4 Закона о закупках, а также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3"><text:tab/>4.2. <text:span text:style-name="T40">Пунктом 6.3.3.1 Документации установлено обязательное требование об отсутствие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 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text:span><text:soft-page-break/><text:span text:style-name="T40">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text:span><text:span text:style-name="T40">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 </text:span> </text:p>
      <text:p text:style-name="P43">При этом, на заседании Комиссии ФАС России представители Заказчика не представили доказательств, подтверждающих невозможность исполнения договора, заключенного по результатам Конкурса, в случае наличия у участника задолженности в размере более 1000 рублей по налогам, сборам и пени на дату рассмотрения заявки на участие в Конкурсе.</text:p>
      <text:p text:style-name="P44"><text:span text:style-name="T22">Кроме того, требование о представлении в составе заявки справки</text:span><text:span text:style-name="T35"> </text:span><text:span text:style-name="T24">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е органы в срок не ранее дня размещения в ЕИС Извещения и Документации, а также ограничивает возможность участников Конкурса в своевременном получении </text:span><text:span text:style-name="T22">указанной справки, что влечет ограничение количества участников закупки.</text:span></text:p>
      <text:p text:style-name="P21"><text:span text:style-name="T22"><text:tab/>Таким образом, действия Заказчика, установившего указанное требование в качестве обязательного для участников Конкурса, противоречат пункту 2 части 1 статьи 3 Закона о закупках, </text:span><text:span text:style-name="T39">подпункту 2 пункта 32 Положения о закупке </text:span><text:span text:style-name="T22">и нарушают требования части 1 статьи 2 Закона о закупках.</text:span><text:span text:style-name="T35">        </text:span></text:p>
      <text:p text:style-name="P45">4.3. Пунктом 7.8.8 Документации установлено, что «Заказчик вправе до <text:soft-page-break/>подведения итогов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конкурсной документации. При этом не допускается изменение и (или) дополнение конкурсных заявок участников».</text:p>
      <text:p text:style-name="P33"><text:tab/>В соответствии с пунктом 7.8.10 Документации «Заказчик вправе проверять достоверность сведений, информации и документов, содержащихся в конкурсных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p>
      <text:p text:style-name="P33"><text:tab/>Вместе с тем, возможность участия в Конкурсе с учетом указанных положений Документации зависит от волеизъявления Заказчика, а также применение Заказчиком права запрашивать дополнительные документы и осуществлять выездные проверки может применяться не в равной степени к участникам закупки, что ограничивает количество участников Конкурса.            <text:tab/>4. Кроме того, в Документации отсутствуют основания и порядок проведения выездных проверок.</text:p>
      <text:p text:style-name="P34"><text:span text:style-name="T39"><text:tab/>Учитывая изложенное, Комиссия ФАС России приходит к выводу, что установление вышеуказанных требований в качестве обязательных требований к участникам Конкурса и отказ в допуске участникам Конкурса в случае несоответствия им ограничивает количество участников закупки</text:span><text:span text:style-name="T40"> </text:span><text:span text:style-name="T39">и противоречит подпункту 2 пункта 32 Положения о закупке, пункту 2 части 1 статьи 3 Закона о закупках и нарушает часть 1 статьи 2 Закона о закупках.</text:span></text:p>
      <text:p text:style-name="P47"><text:span text:style-name="T42">4.4. </text:span><text:span text:style-name="T24">Согласно пункту 9.1.8 Документации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5 конкурсной документации. </text:span></text:p>
      <text:p text:style-name="P48">При этом приложением № 5 Документации установлен перечень из 10 банков, банковские гарантии которых принимаются Заказчиком в качестве обеспечения договора на участие в Конкурсе.</text:p>
      <text:p text:style-name="P48">Кроме того, пунктом 9.1.9 Документации установлено, что победитель 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text:span text:style-name="T36">единственный участник, допущенный к участию в конкурсе (в случае если принято решение о заключении договора с таким участником)),</text:span> <text:soft-page-break/>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конкурсной документации .</text:p>
      <text:p text:style-name="P48">Вместе с тем, возможность участия в Конкурсе с учетом указанного положения Документации зависит от волеизъявления Заказчика, что может применяться не в равной степени к участникам Закупки, что ограничивает количество участников Конкурса.</text:p>
      <text:p text:style-name="P46">Таким образом, действия Заказчика, установившего указанное требование к участникам Конкурса в качестве обязательного, а также в случае отказа в допуске к участию в Конкурсе в связи с несоответствием такому требованию противоречит пункту 2 части 1 статьи 3 Закона о закупках, подпункту 2 пункта 32 Положения о закупке и нарушают требования части 1 статьи 2 Закона о закупках.</text:p>
      <text:p text:style-name="P18">На основании вышеизложенного и в соответствии с частью 20 статьи 18.1 Закона о защите конкуренции Комиссия ФАС России</text:p>
      <text:p text:style-name="P35"> </text:p>
      <text:p text:style-name="P19">Р Е Ш И Л А:</text:p>
      <text:p text:style-name="P21"> </text:p>
      <text:p text:style-name="P32"><text:span text:style-name="T22"><text:tab/>1.</text:span><text:span text:style-name="T13"> </text:span><text:span text:style-name="T38">Признать жалобу </text:span><text:span text:style-name="T22">ООО «Вига-65» от 20.12.2016 № Б-257 на действия (бездействие) заказчика ОАО «РЖД» при проведении открытого конкурса № 2092/ОКЭ-ДОСС/16 на право заключения договора на оказание комплекса услуг по химической чистке и стирке мягкого съемного инвентаря поездов Дирекции скоростного сообщения – филиала ОАО «РЖД» (извещение № 31604274400) </text:span><text:span text:style-name="T38">обоснованной</text:span><text:span text:style-name="T36"> </text:span><text:span text:style-name="T38">в части </text:span><text:span text:style-name="T39">неправомерного допуска заявки                  ООО «Риквэст-Сервис»</text:span><text:span text:style-name="T38">.</text:span></text:p>
      <text:p text:style-name="P32"><text:span text:style-name="T22"><text:tab/>2.</text:span><text:span text:style-name="T13"> </text:span><text:span text:style-name="T38">Признать ОАО «РЖД» нарушившим часть 1 статьи 2, часть 6 статьи 3, </text:span><text:span text:style-name="T22">пунктов 12, 13 части 10 статьи 4</text:span><text:span text:style-name="T38"> Федерального закона от 18.07.2011 № 223-ФЗ «О закупках товаров, работ, услуг отдельными видами юридических лиц».</text:span></text:p>
      <text:p text:style-name="P32"><text:span text:style-name="T22">3.</text:span><text:span text:style-name="T13"> </text:span><text:span text:style-name="T38">В связи с тем, что по выявленным нарушениям выдано предписание </text:span><text:span text:style-name="T22">от 23.11.2016 № 223ФЗ-678/16, по данному делу предписание не выдавать.</text:span></text:p>
      <text:p text:style-name="P32"><text:span text:style-name="T22"><text:tab/>4.</text:span><text:span text:style-name="T13"> </text:span><text:span text:style-name="T39">Не передавать соответствующему должностному лицу Управления контроля размещения государственного заказа ФАС России материалы дела от 28.12.2016 № 223ФЗ-828/16 для рассмотрения вопроса о возбуждении дел об административных правонарушениях, так как ранее по данной закупке переданы материалы дела от 26.12.2016 № 223ФЗ-806/16 для рассмотрения вопроса о возбуждении дел об административных правонарушениях ответственность за совершение которых предусмотрена частью 7 статьи 7.32.3 Кодекса Российской Федерации об административных правонарушения.</text:span></text:p>
      <text:p text:style-name="P41"><text:span text:style-name="T43"><text:tab/>Решение может быть обжаловано в арбитражный суд в течение трех месяцев со дня его вынесения.</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1" svg:font-family="'Times New Roman'"/>
    <style:font-face style:name="Times New Roman CYR" svg:font-family="'Times New Roman CYR', serif"/>
    <style:font-face style:name="Times New Roman2" svg:font-family="'Times New Roman', serif"/>
    <style:font-face style:name="Times New Roman4"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C282D94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138027(6)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138027(6) </text:p></draw:text-box></draw:frame><draw:frame draw:style-name="Mfr2" draw:name="SpdBarcode" text:anchor-type="paragraph" svg:x="0cm" svg:width="3.6cm" svg:height="0.78cm" draw:z-index="7"><draw:image xlink:href="Pictures/10000201000000780000001AC282D94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9T21:30:24.37</meta:creation-date>
    <meta:generator>OpenOffice.org/3.4.1$Win32 OpenOffice.org_project/341m1$Build-9593</meta:generator>
    <dc:date>2017-01-10T18:19:51.34</dc:date>
    <meta:print-date>2016-12-30T16:59:54.99</meta:print-date>
    <meta:editing-duration>PT1M40S</meta:editing-duration>
    <meta:editing-cycles>2</meta:editing-cycles>
    <meta:document-statistic meta:table-count="0" meta:image-count="1" meta:object-count="0" meta:page-count="7" meta:paragraph-count="70" meta:word-count="2359" meta:character-count="17932"/>
    <meta:user-defined meta:name="Поле 1"/>
    <meta:user-defined meta:name="Поле 2"/>
    <meta:user-defined meta:name="Поле 3"/>
    <meta:user-defined meta:name="Поле 4"/>
  </office:meta>
</office:document-meta>
</file>